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varkensstal 2e fase aan Sambeeksedijk 9 te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besloten om in het kader van de Wet algemene bepalingen omgevingsrecht voor de volgende aanvraag om omgevingsvergunning de beslistermijn te verlengen met een termijn van (maximaal) 6 weken:</text:p>
            <text:p text:style-name="common-al">Sint Anthonis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Sambeeksedijk 9 - het realiseren van een varkensstal 2e fase</text:p>
                  </text:list-item>
                </text:list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455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55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realiseren van een varkensstal 2e fase aan Sambeeksedijk 9 te Sint Anthoni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455</meta:user-defined>
    <meta:user-defined meta:name="OVERHEIDop.GmbID/DC.identifier">gmb-2022-52455</meta:user-defined>
    <meta:user-defined meta:name="OVERHEIDop.versieInformatie"/>
  </office:meta>
</office:document-meta>
</file>