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gebruiken van gemeentegrond aan Nassaulaan 63 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Nassaulaan 63</text:span>
          </text:p>
            <text:p text:style-name="common-al">Nu is de nieuwe uiterste datum waarop zij op deze vergunningaanvraag moeten beslissen: 5 januari 2023.</text:p>
            <text:p text:style-name="common-al">Zij hebben de beslistermijn verlengd op 21 november 2022. Het besluit heeft kenmerk Z22-030168.</text:p>
            <text:p text:style-name="last-al">De aanvraag gaat over het gebruiken van gemeentegrond als gedeelte van de bouwplaatsinrichting voor de verbouwing van de supermarkt. Daarbij horen de volgende activiteit:</text:p>
            <text:list text:style-name="id1-3-2-1-1-5">
              <text:list-item text:style-override="id1-3-2-1-1-5-1">
                <text:number>-</text:number>
                <text:p text:style-name="al">Roerende zaken opsla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2454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4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4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30168</meta:user-defined>
    <dc:language>nl</dc:language>
    <meta:user-defined meta:name="OVERHEIDop.locatietype/OVERHEIDop.gebiedsmarkering">Adres</meta:user-defined>
    <meta:user-defined meta:name="DC.title">Verlengde beslistermijn voor het gebruiken van gemeentegrond aan Nassaulaan 63 te Zoeterwoud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4548</meta:user-defined>
    <meta:user-defined meta:name="OVERHEIDop.GmbID/DC.identifier">gmb-2022-524548</meta:user-defined>
    <meta:user-defined meta:name="OVERHEIDop.versieInformatie"/>
  </office:meta>
</office:document-meta>
</file>