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ndijkstraat 15 – 17, 2022-07217, het corrigeren van tekeningen t.b.v. de vergunde aanvraag voor 2 woningen, activiteit bouwen, activiteit handelen in strijd met regels ruimtelijke ordening, verzonden 22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453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3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3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angendijkstraat 15 – 17, 2022-07217, het corrigeren van tekeningen t.b.v. de vergunde aanvraag voor 2 woningen, activiteit bouwen, activiteit handelen in strijd met regels ruimtelijke ordening, verzonden 22 november 2022</meta:user-defined>
    <meta:user-defined meta:name="DCTERMS.W3CDTF/DCTERMS.available">2022-11-25</meta:user-defined>
    <meta:user-defined meta:name="DCTERMS.W3CDTF/OVERHEIDop.jaargang">2022</meta:user-defined>
    <meta:user-defined meta:name="OVERHEIDop.publicationIssue">524534</meta:user-defined>
    <meta:user-defined meta:name="OVERHEIDop.GmbID/DC.identifier">gmb-2022-524534</meta:user-defined>
    <meta:user-defined meta:name="OVERHEIDop.versieInformatie"/>
  </office:meta>
</office:document-meta>
</file>