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zwarte els, Prins Willem-Alexandersingel 149,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49, 1782GR Den Helder: het kappen van een zwarte els</text:p>
            <text:p text:style-name="common-al">Datum ontvangst: 21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5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zwarte els op locatie Prins Willem-Alexandersingel 149, 1782GR Den Helder</meta:user-defined>
    <dc:language>nl</dc:language>
    <meta:user-defined meta:name="OVERHEIDop.locatietype/OVERHEIDop.gebiedsmarkering">Punt</meta:user-defined>
    <meta:user-defined meta:name="DC.title">Aangevraagde omgevingsvergunning kappen van een zwarte els, Prins Willem-Alexandersingel 149, 1782GR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532</meta:user-defined>
    <meta:user-defined meta:name="OVERHEIDop.GmbID/DC.identifier">gmb-2022-524532</meta:user-defined>
    <meta:user-defined meta:name="OVERHEIDop.versieInformatie"/>
  </office:meta>
</office:document-meta>
</file>