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wartstraat 16, 2022-04920, het uitbreiden van de woning door het maken van een uitbouw en dakopbouw, activiteit bouwen, activiteit handelen in strijd met regels ruimtelijke ordening, verzonden 22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52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2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2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iwartstraat 16, 2022-04920, het uitbreiden van de woning door het maken van een uitbouw en dakopbouw, activiteit bouwen, activiteit handelen in strijd met regels ruimtelijke ordening, verzonden 22 november 2022</meta:user-defined>
    <meta:user-defined meta:name="DCTERMS.W3CDTF/DCTERMS.available">2022-11-25</meta:user-defined>
    <meta:user-defined meta:name="DCTERMS.W3CDTF/OVERHEIDop.jaargang">2022</meta:user-defined>
    <meta:user-defined meta:name="OVERHEIDop.publicationIssue">524529</meta:user-defined>
    <meta:user-defined meta:name="OVERHEIDop.GmbID/DC.identifier">gmb-2022-524529</meta:user-defined>
    <meta:user-defined meta:name="OVERHEIDop.versieInformatie"/>
  </office:meta>
</office:document-meta>
</file>