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8 bomen, Rijksstraatweg tussen huisnummer 48 en infocentrum Den Nul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51162022</text:p>
            <text:p text:style-name="common-al">Ingekomen: 22-11-2022</text:p>
            <text:p text:style-name="common-al">Locatie: Rijksstraatweg tussen huisnummer 48 en infocentrum Den Nul te Olst</text:p>
            <text:p text:style-name="common-al">Projectomschrijving: het kappen van 18 bom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452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551162022</meta:user-defined>
    <meta:user-defined meta:name="DCTERMS.abstract">het kappen van 18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18 bomen, Rijksstraatweg tussen huisnummer 48 en infocentrum Den Nul te Ols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4527</meta:user-defined>
    <meta:user-defined meta:name="OVERHEIDop.GmbID/DC.identifier">gmb-2022-524527</meta:user-defined>
    <meta:user-defined meta:name="OVERHEIDop.versieInformatie"/>
  </office:meta>
</office:document-meta>
</file>