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Ontheffing Stookverbod (Groeneweg 28  en Heidseschoolweg ong. te Hei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een ontheffing verleend van het stoken van vuur op locatie: <text:span text:style-name="nadrukvet">Groeneweg 28 en Heidseschoolweg ong. te Heide </text:span>– verleend aan Geurts - Geurts Laan- en Sierboomkwekerij</text:p>
            <text:p text:style-name="common-al">Aan de ontheffing worden voorschriften verbonden om overlast en nadelige gevolgen voor het milieu te voorkomen of zoveel mogelijk te beperken.</text:p>
            <text:p text:style-name="common-al">U kunt deze stukken <text:span text:style-name="nadrukvet">inzien </text:span>gedurende een periode van zes weken met ingang van 22 november 2022. Wanneer u belanghebbende bent kunt tijdens de inzagetermijn <text:span text:style-name="nadrukcur">schriftelijk </text:span>een gemotiveerd <text:span text:style-name="nadrukvet">bezwaarschrift</text:span> indienen bij Burgemeester en Wethouders. Het bezwaarschrift moet worden ondertekend en ten minste bevatten:</text:p>
            <text:list text:style-name="id1-3-2-1-1-4">
              <text:list-item text:style-override="id1-3-2-1-1-4-1">
                <text:number>•</text:number>
                <text:p text:style-name="al">de naam en het adres van de indiener</text:p>
              </text:list-item>
              <text:list-item text:style-override="id1-3-2-1-1-4-2">
                <text:number>•</text:number>
                <text:p text:style-name="al">de dagtekening</text:p>
              </text:list-item>
              <text:list-item text:style-override="id1-3-2-1-1-4-3">
                <text:number>•</text:number>
                <text:p text:style-name="al">een omschrijving van het besluit waartegen het bezwaar is gericht</text:p>
              </text:list-item>
              <text:list-item text:style-override="id1-3-2-1-1-4-4">
                <text:number>•</text:number>
                <text:p text:style-name="al">de gronden van het bezwaar.</text:p>
              </text:list-item>
            </text:list>
            <text:p text:style-name="common-al">U kunt ook digitaal een bezwaar indienen via https://www.venray.nl/bezwaarschrift-indienen. Daarvoor heeft u uw elektronische handtekening (DigiD) nodig.</text:p>
            <text:p text:style-name="common-al">Gelijktijdig met het indienen van een bezwaarschrift kunt u – als onverwijlde spoed dit vereist – de voorzieningenrechter van de rechtbank Limburg (Postbus 950, 6040 AZ Roermond) vragen een <text:span text:style-name="nadrukvet">voorlopige voorziening</text:span> te treffen. Een verzoek om een voorlopige voorziening moet dezelfde gegevens bevatten als het bezwaarschrift.</text:p>
            <text:p text:style-name="common-al">Het besluit treedt in werking na afloop van de bezwaartermijn, tenzij vóór deze datum bezwaar is ingesteld en een verzoek tot het treffen van een voorlopige voorziening (waaronder een schorsingsverzoek) is ingediend. Het besluit treedt dan niet in werking voordat op dat verzoek is beslist.</text:p>
            <text:p text:style-name="common-al">namens het college van Burgemeester en Wethouders van Venray,</text:p>
            <text:p text:style-name="last-al">Ingrid Starman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52452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2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Venray</meta:user-defined>
    <meta:user-defined meta:name="OVERHEIDop.Rubriek/DC.type">omgevingsvergunning</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Ontheffing Stookverbod (Groeneweg 28  en Heidseschoolweg ong. te Heide)</meta:user-defined>
    <meta:user-defined meta:name="DCTERMS.W3CDTF/DCTERMS.available">2022-12-01</meta:user-defined>
    <meta:user-defined meta:name="DCTERMS.W3CDTF/OVERHEIDop.jaargang">2022</meta:user-defined>
    <meta:user-defined meta:name="OVERHEIDop.publicationIssue">524524</meta:user-defined>
    <meta:user-defined meta:name="OVERHEIDop.GmbID/DC.identifier">gmb-2022-524524</meta:user-defined>
    <meta:user-defined meta:name="OVERHEIDop.versieInformatie"/>
  </office:meta>
</office:document-meta>
</file>