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1-3-1-6-3-3-1">
      <text:list-level-style-bullet text:bullet-char="•" text:level="1">
        <style:list-level-properties text:min-label-width="10mm"/>
      </text:list-level-style-bullet>
    </text:list-style>
    <text:list-style style:name="id1-3-2-2-1-3-1-6-3-3-1-1">
      <text:list-level-style-bullet text:bullet-char="•" text:level="1">
        <style:list-level-properties text:min-label-width="10mm"/>
      </text:list-level-style-bullet>
    </text:list-style>
    <text:list-style style:name="id1-3-2-2-1-3-1-6-3-3-1-2">
      <text:list-level-style-bullet text:bullet-char="•" text:level="1">
        <style:list-level-properties text:min-label-width="10mm"/>
      </text:list-level-style-bullet>
    </text:list-style>
    <text:list-style style:name="id1-3-2-2-1-3-1-6-3-3-1-3">
      <text:list-level-style-bullet text:bullet-char="•" text:level="1">
        <style:list-level-properties text:min-label-width="10mm"/>
      </text:list-level-style-bullet>
    </text:list-style>
    <text:list-style style:name="id1-3-2-2-1-3-1-6-3-3-1-4">
      <text:list-level-style-bullet text:bullet-char="•" text:level="1">
        <style:list-level-properties text:min-label-width="10mm"/>
      </text:list-level-style-bullet>
    </text:list-style>
    <text:list-style style:name="id1-3-2-2-1-3-1-6-3-3-1-5">
      <text:list-level-style-bullet text:bullet-char="•" text:level="1">
        <style:list-level-properties text:min-label-width="10mm"/>
      </text:list-level-style-bullet>
    </text:list-style>
    <text:list-style style:name="id1-3-2-2-1-3-1-6-3-3-1-6">
      <text:list-level-style-bullet text:bullet-char="•" text:level="1">
        <style:list-level-properties text:min-label-width="10mm"/>
      </text:list-level-style-bullet>
    </text:list-style>
    <text:list-style style:name="id1-3-2-2-1-3-1-6-3-3-1-7">
      <text:list-level-style-bullet text:bullet-char="•" text:level="1">
        <style:list-level-properties text:min-label-width="10mm"/>
      </text:list-level-style-bullet>
    </text:list-style>
    <text:list-style style:name="id1-3-2-2-1-3-1-6-3-3-1-8">
      <text:list-level-style-bullet text:bullet-char="•" text:level="1">
        <style:list-level-properties text:min-label-width="10mm"/>
      </text:list-level-style-bullet>
    </text:list-style>
    <text:list-style style:name="id1-3-2-2-1-3-1-6-3-3-1-9">
      <text:list-level-style-bullet text:bullet-char="•" text:level="1">
        <style:list-level-properties text:min-label-width="10mm"/>
      </text:list-level-style-bullet>
    </text:list-style>
    <text:list-style style:name="id1-3-2-2-1-3-1-6-4-3-1">
      <text:list-level-style-bullet text:bullet-char="•" text:level="1">
        <style:list-level-properties text:min-label-width="10mm"/>
      </text:list-level-style-bullet>
    </text:list-style>
    <text:list-style style:name="id1-3-2-2-1-3-1-6-4-3-1-1">
      <text:list-level-style-bullet text:bullet-char="•" text:level="1">
        <style:list-level-properties text:min-label-width="10mm"/>
      </text:list-level-style-bullet>
    </text:list-style>
    <text:list-style style:name="id1-3-2-2-1-3-1-6-4-3-1-2">
      <text:list-level-style-bullet text:bullet-char="•" text:level="1">
        <style:list-level-properties text:min-label-width="10mm"/>
      </text:list-level-style-bullet>
    </text:list-style>
    <text:list-style style:name="id1-3-2-2-1-3-1-6-4-3-1-3">
      <text:list-level-style-bullet text:bullet-char="•" text:level="1">
        <style:list-level-properties text:min-label-width="10mm"/>
      </text:list-level-style-bullet>
    </text:list-style>
    <text:list-style style:name="id1-3-2-2-1-3-1-6-5-3-1">
      <text:list-level-style-bullet text:bullet-char="•" text:level="1">
        <style:list-level-properties text:min-label-width="10mm"/>
      </text:list-level-style-bullet>
    </text:list-style>
    <text:list-style style:name="id1-3-2-2-1-3-1-6-5-3-1-1">
      <text:list-level-style-bullet text:bullet-char="•" text:level="1">
        <style:list-level-properties text:min-label-width="10mm"/>
      </text:list-level-style-bullet>
    </text:list-style>
    <text:list-style style:name="id1-3-2-2-1-3-1-6-5-3-1-2">
      <text:list-level-style-bullet text:bullet-char="•" text:level="1">
        <style:list-level-properties text:min-label-width="10mm"/>
      </text:list-level-style-bullet>
    </text:list-style>
    <text:list-style style:name="id1-3-2-2-1-3-1-6-5-3-1-3">
      <text:list-level-style-bullet text:bullet-char="•" text:level="1">
        <style:list-level-properties text:min-label-width="10mm"/>
      </text:list-level-style-bullet>
    </text:list-style>
    <text:list-style style:name="id1-3-2-2-1-3-1-6-5-3-1-4">
      <text:list-level-style-bullet text:bullet-char="•" text:level="1">
        <style:list-level-properties text:min-label-width="10mm"/>
      </text:list-level-style-bullet>
    </text:list-style>
    <text:list-style style:name="id1-3-2-2-1-3-1-6-5-3-1-5">
      <text:list-level-style-bullet text:bullet-char="•" text:level="1">
        <style:list-level-properties text:min-label-width="10mm"/>
      </text:list-level-style-bullet>
    </text:list-style>
    <text:list-style style:name="id1-3-2-2-1-3-1-6-5-3-1-6">
      <text:list-level-style-bullet text:bullet-char="•" text:level="1">
        <style:list-level-properties text:min-label-width="10mm"/>
      </text:list-level-style-bullet>
    </text:list-style>
    <text:list-style style:name="id1-3-2-2-1-3-1-6-5-3-1-7">
      <text:list-level-style-bullet text:bullet-char="•" text:level="1">
        <style:list-level-properties text:min-label-width="10mm"/>
      </text:list-level-style-bullet>
    </text:list-style>
    <text:list-style style:name="id1-3-2-2-1-3-1-6-5-3-1-8">
      <text:list-level-style-bullet text:bullet-char="•" text:level="1">
        <style:list-level-properties text:min-label-width="10mm"/>
      </text:list-level-style-bullet>
    </text:list-style>
    <text:list-style style:name="id1-3-2-2-1-3-1-6-6-3-1">
      <text:list-level-style-bullet text:bullet-char="•" text:level="1">
        <style:list-level-properties text:min-label-width="10mm"/>
      </text:list-level-style-bullet>
    </text:list-style>
    <text:list-style style:name="id1-3-2-2-1-3-1-6-6-3-1-1">
      <text:list-level-style-bullet text:bullet-char="•" text:level="1">
        <style:list-level-properties text:min-label-width="10mm"/>
      </text:list-level-style-bullet>
    </text:list-style>
    <text:list-style style:name="id1-3-2-2-1-3-1-6-7-3-1">
      <text:list-level-style-bullet text:bullet-char="•" text:level="1">
        <style:list-level-properties text:min-label-width="10mm"/>
      </text:list-level-style-bullet>
    </text:list-style>
    <text:list-style style:name="id1-3-2-2-1-3-1-6-7-3-1-1">
      <text:list-level-style-bullet text:bullet-char="•" text:level="1">
        <style:list-level-properties text:min-label-width="10mm"/>
      </text:list-level-style-bullet>
    </text:list-style>
    <text:list-style style:name="id1-3-2-2-1-3-1-6-7-3-1-2">
      <text:list-level-style-bullet text:bullet-char="•" text:level="1">
        <style:list-level-properties text:min-label-width="10mm"/>
      </text:list-level-style-bullet>
    </text:list-style>
    <text:list-style style:name="id1-3-2-2-1-3-1-6-7-3-1-3">
      <text:list-level-style-bullet text:bullet-char="•" text:level="1">
        <style:list-level-properties text:min-label-width="10mm"/>
      </text:list-level-style-bullet>
    </text:list-style>
    <text:list-style style:name="id1-3-2-2-1-3-1-6-8-3-1">
      <text:list-level-style-bullet text:bullet-char="•" text:level="1">
        <style:list-level-properties text:min-label-width="10mm"/>
      </text:list-level-style-bullet>
    </text:list-style>
    <text:list-style style:name="id1-3-2-2-1-3-1-6-8-3-1-1">
      <text:list-level-style-bullet text:bullet-char="•" text:level="1">
        <style:list-level-properties text:min-label-width="10mm"/>
      </text:list-level-style-bullet>
    </text:list-style>
    <text:list-style style:name="id1-3-2-2-1-3-1-6-8-3-1-2">
      <text:list-level-style-bullet text:bullet-char="•" text:level="1">
        <style:list-level-properties text:min-label-width="10mm"/>
      </text:list-level-style-bullet>
    </text:list-style>
    <text:list-style style:name="id1-3-2-2-1-3-1-6-9-3-1">
      <text:list-level-style-bullet text:bullet-char="•" text:level="1">
        <style:list-level-properties text:min-label-width="10mm"/>
      </text:list-level-style-bullet>
    </text:list-style>
    <text:list-style style:name="id1-3-2-2-1-3-1-6-9-3-1-1">
      <text:list-level-style-bullet text:bullet-char="•" text:level="1">
        <style:list-level-properties text:min-label-width="10mm"/>
      </text:list-level-style-bullet>
    </text:list-style>
    <text:list-style style:name="id1-3-2-2-1-3-1-6-9-3-1-2">
      <text:list-level-style-bullet text:bullet-char="•" text:level="1">
        <style:list-level-properties text:min-label-width="10mm"/>
      </text:list-level-style-bullet>
    </text:list-style>
    <text:list-style style:name="id1-3-2-2-1-3-1-6-9-3-1-3">
      <text:list-level-style-bullet text:bullet-char="•" text:level="1">
        <style:list-level-properties text:min-label-width="10mm"/>
      </text:list-level-style-bullet>
    </text:list-style>
    <text:list-style style:name="id1-3-2-2-1-3-1-6-10-3-1">
      <text:list-level-style-bullet text:bullet-char="•" text:level="1">
        <style:list-level-properties text:min-label-width="10mm"/>
      </text:list-level-style-bullet>
    </text:list-style>
    <text:list-style style:name="id1-3-2-2-1-3-1-6-10-3-1-1">
      <text:list-level-style-bullet text:bullet-char="•" text:level="1">
        <style:list-level-properties text:min-label-width="10mm"/>
      </text:list-level-style-bullet>
    </text:list-style>
  </office:automatic-styles>
  <office:body>
    <office:text>
      <text:p text:style-name="new_page_staatscourant"/>
      <text:p text:style-name="single-kop-titel">Gevallen van buitenplanse omgevingsplanactiviteiten waarvoor participatie verplicht is</text:p>
      <text:section text:name="regeling_id1-3-2" text:style-name="regeling">
        <text:section text:name="aanhef_id1-3-2-1" text:style-name="aanhef">
          <text:section text:name="preambule_id1-3-2-1-1" text:style-name="preambule">
            <text:p text:style-name="al">De raad van de gemeente Haarlem;</text:p>
            <text:p text:style-name="al"/>
            <text:list text:style-name="id1-3-2-1-1-3">
              <text:list-item text:style-override="id1-3-2-1-1-3-1">
                <text:number>•</text:number>
                <text:p text:style-name="al">Gelet op het bepaalde in artikel 16.55, lid 7 van de Omgevingswet;</text:p>
              </text:list-item>
            </text:list>
            <text:p text:style-name="al">overwegende dat;</text:p>
            <text:p text:style-name="al"/>
            <text:list text:style-name="id1-3-2-1-1-6">
              <text:list-item text:style-override="id1-3-2-1-1-6-1">
                <text:number>-</text:number>
                <text:p text:style-name="al">voor zover een aanvraag omgevingsvergunning betrekking heeft op een activiteit als bedoeld in artikel 5.1 van de Omgevingswet;</text:p>
              </text:list-item>
              <text:list-item text:style-override="id1-3-2-1-1-6-2">
                <text:number>-</text:number>
                <text:p text:style-name="al">waarbij met toepassing van artikel 5.21, lid 2 onder b van de Omgevingswet wordt afgeweken van het omgevingsplan;</text:p>
              </text:list-item>
              <text:list-item text:style-override="id1-3-2-1-1-6-3">
                <text:number>-</text:number>
                <text:p text:style-name="al">de gemeenteraad op grond van artikel 16.55, lid 7 van de Omgevingswet bevoegd is categorieën van activiteiten aan te wijzen waarvoor participatie als een verplichting geldt;</text:p>
              </text:list-item>
            </text:list>
            <text:p text:style-name="al">besluit;</text:p>
            <text:p text:style-name="al">participatie verplicht te stellen bij activiteiten conform Bijlage 1: Gevallen van buitenplanse omgevingsplanactiviteiten waarvoor participatie verplich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van buitenplanse omgevingsplanactiviteiten waarvoor participatie verplicht is</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3">
                    <text:p text:style-name="table_al">
                      <text:span text:style-name="nadrukvet">Soort initiatief/activiteit</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ext:span text:style-name="nadrukvet">Mate van participatie (Indicatief)</text:span>
                    </text:p>
                  </table:table-cell>
                </table:table-row>
                <table:table-row table:style-name="row">
                  <table:table-cell table:style-name="cell_frame_all" table:number-rows-spanned="1" table:number-columns-spanned="2">
                    <text:p text:style-name="table_al">
                      <text:span text:style-name="nadrukcur">Categorie</text:span>
                    </text:p>
                  </table:table-cell>
                  <table:table-cell table:style-name="cell_frame_all" table:number-rows-spanned="1" table:number-columns-spanned="1">
                    <text:p text:style-name="table_al">
                      <text:span text:style-name="nadrukcur">Voorbeelden / technische beschrijving (van activiteiten)</text:span>
                    </text:p>
                  </table:table-cell>
                  <table:table-cell table:style-name="cell_frame_all" table:number-rows-spanned="1" table:number-columns-spanned="1">
                    <text:p text:style-name="table_al">
                      <text:span text:style-name="nadrukcur">Gewenst of verplicht</text:span>
                    </text:p>
                  </table:table-cell>
                  <table:table-cell table:style-name="cell_frame_all" table:number-rows-spanned="1" table:number-columns-spanned="1">
                    <text:p text:style-name="table_al">
                      <text:span text:style-name="nadrukcur">Licht / middel / zwaa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ctiviteiten in &amp; om het huis </text:span>
                    </text:p>
                  </table:table-cell>
                  <table:table-cell table:style-name="cell_frame_all" table:number-rows-spanned="1" table:number-columns-spanned="1">
                    <text:list text:style-name="id1-3-2-2-1-3-1-6-3-3-1">
                      <text:list-item text:style-override="id1-3-2-2-1-3-1-6-3-3-1-1">
                        <text:number>•</text:number>
                        <text:p text:style-name="table_al">dakkapel; </text:p>
                      </text:list-item>
                      <text:list-item text:style-override="id1-3-2-2-1-3-1-6-3-3-1-2">
                        <text:number>•</text:number>
                        <text:p text:style-name="table_al">uitbouw over één bouwlaag (begane grond) &lt;50% ;</text:p>
                      </text:list-item>
                      <text:list-item text:style-override="id1-3-2-2-1-3-1-6-3-3-1-3">
                        <text:number>•</text:number>
                        <text:p text:style-name="table_al"> opbouw 1-laags; </text:p>
                      </text:list-item>
                      <text:list-item text:style-override="id1-3-2-2-1-3-1-6-3-3-1-4">
                        <text:number>•</text:number>
                        <text:p text:style-name="table_al"> schutting e.d.; </text:p>
                      </text:list-item>
                      <text:list-item text:style-override="id1-3-2-2-1-3-1-6-3-3-1-5">
                        <text:number>•</text:number>
                        <text:p text:style-name="table_al">tuinhuis; </text:p>
                      </text:list-item>
                      <text:list-item text:style-override="id1-3-2-2-1-3-1-6-3-3-1-6">
                        <text:number>•</text:number>
                        <text:p text:style-name="table_al">dakterras; </text:p>
                      </text:list-item>
                      <text:list-item text:style-override="id1-3-2-2-1-3-1-6-3-3-1-7">
                        <text:number>•</text:number>
                        <text:p text:style-name="table_al">opbouw; </text:p>
                      </text:list-item>
                      <text:list-item text:style-override="id1-3-2-2-1-3-1-6-3-3-1-8">
                        <text:number>•</text:number>
                        <text:p text:style-name="table_al">uitbouw over twee bouwlagen; </text:p>
                      </text:list-item>
                      <text:list-item text:style-override="id1-3-2-2-1-3-1-6-3-3-1-9">
                        <text:number>•</text:number>
                        <text:p text:style-name="table_al">bouw één woning, schuur. </text:p>
                      </text:list-item>
                    </text:list>
                  </table:table-cell>
                  <table:table-cell table:style-name="cell_frame_all" table:number-rows-spanned="1" table:number-columns-spanned="1">
                    <text:p text:style-name="table_al">Participatie is hierbij <text:span text:style-name="nadrukvet"><text:span text:style-name="nadrukondlijn">niet verplicht</text:span></text:span>, maar wel gewenst</text:p>
                  </table:table-cell>
                  <table:table-cell table:style-name="cell_frame_all" table:number-rows-spanned="1" table:number-columns-spanned="1">
                    <text:p text:style-name="table_al">
                      <text:span text:style-name="nadrukvet">Lichte participatie:</text:span>
                    </text:p>
                    <text:p text:style-name="table_al">Gedacht kan worden aan het informeren van buren / omgeving voorafgaand aan de vergunningsaanvraag ('meewet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tandaard initiatieven - veel voorkomend</text:span>
                    </text:p>
                  </table:table-cell>
                  <table:table-cell table:style-name="cell_frame_all" table:number-rows-spanned="1" table:number-columns-spanned="1">
                    <text:list text:style-name="id1-3-2-2-1-3-1-6-4-3-1">
                      <text:list-item text:style-override="id1-3-2-2-1-3-1-6-4-3-1-1">
                        <text:number>•</text:number>
                        <text:p text:style-name="table_al">aanbouw woning &gt;50%; </text:p>
                      </text:list-item>
                      <text:list-item text:style-override="id1-3-2-2-1-3-1-6-4-3-1-2">
                        <text:number>•</text:number>
                        <text:p text:style-name="table_al">bouw 1 woning op 1 kavel tot 800 m2;</text:p>
                      </text:list-item>
                      <text:list-item text:style-override="id1-3-2-2-1-3-1-6-4-3-1-3">
                        <text:number>•</text:number>
                        <text:p text:style-name="table_al">woningbouw bij toevoeging tot 4 woningen.</text:p>
                        <text:p text:style-name="table_al"/>
                      </text:list-item>
                    </text:list>
                  </table:table-cell>
                  <table:table-cell table:style-name="cell_frame_all" table:number-rows-spanned="1" table:number-columns-spanned="1">
                    <text:p text:style-name="table_al">Participatie is hierbij <text:span text:style-name="nadrukvet"><text:span text:style-name="nadrukondlijn">niet verplicht</text:span></text:span>, maar wel gewenst</text:p>
                  </table:table-cell>
                  <table:table-cell table:style-name="cell_frame_all" table:number-rows-spanned="1" table:number-columns-spanned="1">
                    <text:p text:style-name="table_al">
                      <text:span text:style-name="nadrukvet">Lichte -Middel participatie</text:span>: </text:p>
                    <text:p text:style-name="table_al">Gedacht kan worden aan het informeren / raadplegen van buren / omgeving (‘meeden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leinschalige ontwikkelingen</text:span>: </text:p>
                    <text:p text:style-name="table_al">
                      <text:span text:style-name="nadrukcur">Complexer van aard (juridisch &amp; maatschappelijk) </text:span>
                    </text:p>
                  </table:table-cell>
                  <table:table-cell table:style-name="cell_frame_all" table:number-rows-spanned="1" table:number-columns-spanned="1">
                    <text:list text:style-name="id1-3-2-2-1-3-1-6-5-3-1">
                      <text:list-item text:style-override="id1-3-2-2-1-3-1-6-5-3-1-1">
                        <text:number>•</text:number>
                        <text:p text:style-name="table_al">het bouwen van 4 of meer woningen;</text:p>
                      </text:list-item>
                      <text:list-item text:style-override="id1-3-2-2-1-3-1-6-5-3-1-2">
                        <text:number>•</text:number>
                        <text:p text:style-name="table_al">het overschrijden van de toegestane bouwhoogte met meer dan 3 meter;</text:p>
                      </text:list-item>
                      <text:list-item text:style-override="id1-3-2-2-1-3-1-6-5-3-1-3">
                        <text:number>•</text:number>
                        <text:p text:style-name="table_al">het wijzigen van het gebruik van onbebouwde grond ten behoeve van bouwen;</text:p>
                      </text:list-item>
                      <text:list-item text:style-override="id1-3-2-2-1-3-1-6-5-3-1-4">
                        <text:number>•</text:number>
                        <text:p text:style-name="table_al">het oprichten of uitbreiden van bouwwerken, geen gebouw zijnde, vanaf een hoogte van minimaal 15 meter;</text:p>
                      </text:list-item>
                      <text:list-item text:style-override="id1-3-2-2-1-3-1-6-5-3-1-5">
                        <text:number>•</text:number>
                        <text:p text:style-name="table_al">het oprichten en/of gebruiken van een of meerdere hoofdgebouwen en eventuele bijbehorende bouwwerken, anders dan voor wonen, op één locatie en met een brutovloeroppervlakte (op basis van NEN 2580) van meer dan 2500 m²;</text:p>
                      </text:list-item>
                      <text:list-item text:style-override="id1-3-2-2-1-3-1-6-5-3-1-6">
                        <text:number>•</text:number>
                        <text:p text:style-name="table_al">het uitbreiden van een bestaand gebouw, waarbij de bestaande bruto-vloeroppervlakte (op basis van NEN 2580) met minimaal 50% of met minimaal 2500 m² wordt uitgebreid;</text:p>
                      </text:list-item>
                      <text:list-item text:style-override="id1-3-2-2-1-3-1-6-5-3-1-7">
                        <text:number>•</text:number>
                        <text:p text:style-name="table_al">het wijzigen van het gebruik van bestaande opstallen van meer dan 2500 m²;</text:p>
                      </text:list-item>
                      <text:list-item text:style-override="id1-3-2-2-1-3-1-6-5-3-1-8">
                        <text:number>•</text:number>
                        <text:p text:style-name="table_al">wijziging gebruik naar functies die meer geluid maken of verkeer aantrekken zoals horeca, detailhandel en maatschappelijke voorzieningen.</text:p>
                      </text:list-item>
                    </text:list>
                  </table:table-cell>
                  <table:table-cell table:style-name="cell_frame_all" table:number-rows-spanned="1" table:number-columns-spanned="1">
                    <text:p text:style-name="table_al">Participatie is hierbij <text:span text:style-name="nadrukvet"><text:span text:style-name="nadrukondlijn">verplicht</text:span> </text:span></text:p>
                  </table:table-cell>
                  <table:table-cell table:style-name="cell_frame_all" table:number-rows-spanned="1" table:number-columns-spanned="1">
                    <text:p text:style-name="table_al">
                      <text:span text:style-name="nadrukvet">Lichte - Middel</text:span> <text:span text:style-name="nadrukvet">participatie:</text:span> </text:p>
                    <text:p text:style-name="table_al">Gedacht kan worden aan het informeren / raadplegen van belanghebbenden ('meeden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frastructurele projecten</text:span>
                    </text:p>
                  </table:table-cell>
                  <table:table-cell table:style-name="cell_frame_all" table:number-rows-spanned="1" table:number-columns-spanned="1">
                    <text:list text:style-name="id1-3-2-2-1-3-1-6-6-3-1">
                      <text:list-item text:style-override="id1-3-2-2-1-3-1-6-6-3-1-1">
                        <text:number>•</text:number>
                        <text:p text:style-name="table_al">het aanleggen/bouwen van (grootschalige) infrastructurele (kunst)werken zoals tunnels &amp; viaducten, bruggen.</text:p>
                      </text:list-item>
                    </text:list>
                  </table:table-cell>
                  <table:table-cell table:style-name="cell_frame_all" table:number-rows-spanned="1" table:number-columns-spanned="1">
                    <text:p text:style-name="table_al">Participatie is hierbij <text:span text:style-name="nadrukvet"><text:span text:style-name="nadrukondlijn">verplicht</text:span></text:span></text:p>
                  </table:table-cell>
                  <table:table-cell table:style-name="cell_frame_all" table:number-rows-spanned="1" table:number-columns-spanned="1">
                    <text:p text:style-name="table_al">
                      <text:span text:style-name="nadrukvet">Middel participatie:</text:span> </text:p>
                    <text:p text:style-name="table_al">Gedacht kan worden aan het raadplegen van belanghebbenden ('meeden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ctiviteiten in bijzondere zones</text:span>
                    </text:p>
                    <text:p text:style-name="table_al">
                      <text:span text:style-name="nadrukcur">Groene Zoom, Hekslootpolder, Binnenduinrand/Westelijk Tuinbouwgebied, Historisch centrum</text:span>
                    </text:p>
                  </table:table-cell>
                  <table:table-cell table:style-name="cell_frame_all" table:number-rows-spanned="1" table:number-columns-spanned="1">
                    <text:list text:style-name="id1-3-2-2-1-3-1-6-7-3-1">
                      <text:list-item text:style-override="id1-3-2-2-1-3-1-6-7-3-1-1">
                        <text:number>•</text:number>
                        <text:p text:style-name="table_al">een bijbehorend bouwwerk of uitbreiding daarvan, waarvan de hoogte meer bedraagt dan 5 meter en/of de oppervlakte meer bedraagt dan 150 m²;</text:p>
                      </text:list-item>
                      <text:list-item text:style-override="id1-3-2-2-1-3-1-6-7-3-1-2">
                        <text:number>•</text:number>
                        <text:p text:style-name="table_al"> een gebouw ten behoeve van een infrastructurele of openbare voorziening, waarvan de hoogte meer bedraagt dan 5 meter en/of de oppervlakte meer bedraagt dan 50 m²; </text:p>
                      </text:list-item>
                      <text:list-item text:style-override="id1-3-2-2-1-3-1-6-7-3-1-3">
                        <text:number>•</text:number>
                        <text:p text:style-name="table_al">een bouwwerk, geen gebouw zijnde, of een gedeelte van een dergelijk bouwwerk, waarvan de hoogte meer bedraagt dan 10 meter en/of de oppervlakte meer bedraagt dan 50 m².</text:p>
                      </text:list-item>
                    </text:list>
                  </table:table-cell>
                  <table:table-cell table:style-name="cell_frame_all" table:number-rows-spanned="1" table:number-columns-spanned="1">
                    <text:p text:style-name="table_al">Participatie is hierbij <text:span text:style-name="nadrukvet"><text:span text:style-name="nadrukondlijn">verplicht</text:span></text:span></text:p>
                  </table:table-cell>
                  <table:table-cell table:style-name="cell_frame_all" table:number-rows-spanned="1" table:number-columns-spanned="1">
                    <text:p text:style-name="table_al">
                      <text:span text:style-name="nadrukvet">Middel participatie:</text:span> </text:p>
                    <text:p text:style-name="table_al">Gedacht kan worden aan het raadplegen van belanghebbenden ('meedenk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itiatieven m.b.t. (grootschalige) energie opwek </text:span>
                    </text:p>
                  </table:table-cell>
                  <table:table-cell table:style-name="cell_frame_all" table:number-rows-spanned="1" table:number-columns-spanned="1">
                    <text:list text:style-name="id1-3-2-2-1-3-1-6-8-3-1">
                      <text:list-item text:style-override="id1-3-2-2-1-3-1-6-8-3-1-1">
                        <text:number>•</text:number>
                        <text:p text:style-name="table_al">zonneweides; </text:p>
                      </text:list-item>
                      <text:list-item text:style-override="id1-3-2-2-1-3-1-6-8-3-1-2">
                        <text:number>•</text:number>
                        <text:p text:style-name="table_al">windmolens. </text:p>
                      </text:list-item>
                    </text:list>
                  </table:table-cell>
                  <table:table-cell table:style-name="cell_frame_all" table:number-rows-spanned="1" table:number-columns-spanned="1">
                    <text:p text:style-name="table_al">Participatie is hierbij <text:span text:style-name="nadrukvet"><text:span text:style-name="nadrukondlijn">verplicht</text:span></text:span></text:p>
                  </table:table-cell>
                  <table:table-cell table:style-name="cell_frame_all" table:number-rows-spanned="1" table:number-columns-spanned="1">
                    <text:p text:style-name="table_al">
                      <text:span text:style-name="nadrukvet">Middel - Zware</text:span> <text:span text:style-name="nadrukvet">participatie:</text:span> </text:p>
                    <text:p text:style-name="table_al">Gedacht kan worden aan het raadplegen / mee laten werken van belanghebbenden ('meedenken / meewerk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omplexe ontwikkelprojecten – Gebiedsontwikkeling</text:span>
                    </text:p>
                  </table:table-cell>
                  <table:table-cell table:style-name="cell_frame_all" table:number-rows-spanned="1" table:number-columns-spanned="1">
                    <text:list text:style-name="id1-3-2-2-1-3-1-6-9-3-1">
                      <text:list-item text:style-override="id1-3-2-2-1-3-1-6-9-3-1-1">
                        <text:number>•</text:number>
                        <text:p text:style-name="table_al">nieuwbouw van grootschalige wooncomplexen (eventueel met bijbehorende voorzieningen zoals winkels, supermarkt, huisartsenpraktijk etc.); </text:p>
                      </text:list-item>
                      <text:list-item text:style-override="id1-3-2-2-1-3-1-6-9-3-1-2">
                        <text:number>•</text:number>
                        <text:p text:style-name="table_al">ontwikkelzones: projecten conform ontwikkelvisies;</text:p>
                      </text:list-item>
                      <text:list-item text:style-override="id1-3-2-2-1-3-1-6-9-3-1-3">
                        <text:number>•</text:number>
                        <text:p text:style-name="table_al">omvangrijke verkeerssituaties (nieuw en te wijzigen). </text:p>
                      </text:list-item>
                    </text:list>
                  </table:table-cell>
                  <table:table-cell table:style-name="cell_frame_all" table:number-rows-spanned="1" table:number-columns-spanned="1">
                    <text:p text:style-name="table_al">Participatie is hierbij <text:span text:style-name="nadrukvet"><text:span text:style-name="nadrukondlijn">verplicht</text:span></text:span></text:p>
                  </table:table-cell>
                  <table:table-cell table:style-name="cell_frame_all" table:number-rows-spanned="1" table:number-columns-spanned="1">
                    <text:p text:style-name="table_al">
                      <text:span text:style-name="nadrukvet">Zware</text:span> <text:span text:style-name="nadrukvet">participatie:</text:span> </text:p>
                    <text:p text:style-name="table_al">Gedacht kan worden aan het raadplegen en laten meewerken van belanghebbenden ('meedenken / meewerk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werpen met maatschappelijke en politieke sensitiviteit</text:span>
                    </text:p>
                  </table:table-cell>
                  <table:table-cell table:style-name="cell_frame_all" table:number-rows-spanned="1" table:number-columns-spanned="1">
                    <text:list text:style-name="id1-3-2-2-1-3-1-6-10-3-1">
                      <text:list-item text:style-override="id1-3-2-2-1-3-1-6-10-3-1-1">
                        <text:number>•</text:number>
                        <text:p text:style-name="table_al"> opvang van kwetsbare doelgroepen zoals dak- &amp; thuislozen en vluchtelingen.</text:p>
                      </text:list-item>
                    </text:list>
                  </table:table-cell>
                  <table:table-cell table:style-name="cell_frame_all" table:number-rows-spanned="1" table:number-columns-spanned="1">
                    <text:p text:style-name="table_al">Participatie is hierbij <text:span text:style-name="nadrukvet"><text:span text:style-name="nadrukondlijn">verplicht</text:span></text:span></text:p>
                  </table:table-cell>
                  <table:table-cell table:style-name="cell_frame_all" table:number-rows-spanned="1" table:number-columns-spanned="1">
                    <text:p text:style-name="table_al">
                      <text:span text:style-name="nadrukvet">Zware</text:span> <text:span text:style-name="nadrukvet">participatie:</text:span> </text:p>
                    <text:p text:style-name="table_al">Gedacht kan worden aan het raadplegen en laten meewerken van belanghebbenden ('meedenken / meewerken')</text:p>
                  </table:table-cell>
                </table:table-row>
              </table:table>
              <text:p text:style-name="table_bottom"/>
            </text:section>
            <text:p text:style-name="al"/>
            <text:p text:style-name="al">
            <text:span text:style-name="nadrukvet">
              <text:span text:style-name="nadrukondlijn">Toelichting: </text:span>
            </text:span>
          </text:p>
            <text:p text:style-name="al"/>
            <text:p text:style-name="al">Categorie 1 &amp; 2 betreffen over het algemeen relatief kleinschalige projecten met een gering aantal belanghebbenden. Bij categorie 1 &amp; 2 is participatie dan ook niet verplicht, maar wel gewenst. Het informeren van belanghebbenden volstaat. Bezwaar en beroep blijven voor belanghebbenden overigens mogelijk.</text:p>
            <text:p text:style-name="al"/>
            <text:p text:style-name="al">In de kolom ‘mate van participatie’ wordt indicatief aangegeven welke mate van participatie van toepassing kan zijn bij de verschillende categorieën. Op het moment dat er sprake is van middel of zware participatie komt ook de rol van de gemeente naar voren. Het is belangrijk dat bij het actualiseren van het huidige participatiebeleid hier nadrukkelijk aandacht aan wordt besteed.</text:p>
            <text:p text:style-name="al"/>
            <text:p text:style-name="al">De begrippen ‘meedenken / meeweten / meewerken’ zijn afkomstig uit de communicatiemethodiek die wordt gebruikt door de gemeente Haarlem.</text:p>
          </text:section>
          <text:section text:name="artikel_id1-3-2-2-2" text:style-name="artikel">
            <text:p text:style-name="artikel_kop_titel"><text:span text:style-name="artikel_kop_label">Artikel</text:span> <text:span text:style-name="artikel_kop_nr">3:</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3" text:style-name="artikel">
            <text:p text:style-name="artikel_kop_titel"><text:span text:style-name="artikel_kop_label">Artikel</text:span> <text:span text:style-name="artikel_kop_nr">4:</text:span> Inwerkingtreding</text:p>
            <text:p text:style-name="al">Deze regeling treedt in werking op de datum van inwerkingtreding van de Omgevingswet.</text:p>
            <text:p text:style-name="al"/>
          </text:section>
          <text:section text:name="artikel_id1-3-2-2-4" text:style-name="artikel">
            <text:p text:style-name="artikel_kop_titel"><text:span text:style-name="artikel_kop_label">Artikel</text:span> <text:span text:style-name="artikel_kop_nr">5:</text:span> Citeertitel</text:p>
            <text:p text:style-name="al">Deze regeling wordt aangehaald als ‘Gevallen van buitenplanse omgevingsplanactiviteiten waarvoor participatie verplicht is’.</text:p>
          </text:section>
        </text:section>
        <text:section text:name="regeling-sluiting_id1-3-2-3" text:style-name="regeling-sluiting">
          <text:section text:name="ondertekening_id1-3-2-3-1">
            <text:p><text:span text:style-name="functie">Aldus vastgesteld in de openbare vergadering van 22/09/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2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2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2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DCTERMS.alternative">Gevallen van buitenplanse omgevingsplanactiviteiten waarvoor participatie verplicht is</meta:user-defined>
    <dc:language>nl</dc:language>
    <meta:user-defined meta:name="OVERHEIDop.locatietype/OVERHEIDop.gebiedsmarkering">Gemeente</meta:user-defined>
    <meta:user-defined meta:name="DC.title">Gevallen van buitenplanse omgevingsplanactiviteiten waarvoor participatie verplicht is</meta:user-defined>
    <meta:user-defined meta:name="DCTERMS.W3CDTF/DCTERMS.available">2022-11-29</meta:user-defined>
    <meta:user-defined meta:name="DCTERMS.W3CDTF/OVERHEIDop.jaargang">2022</meta:user-defined>
    <meta:user-defined meta:name="OVERHEIDop.publicationIssue">524523</meta:user-defined>
    <meta:user-defined meta:name="OVERHEIDop.betreftRegeling">CVDR684455_1</meta:user-defined>
    <meta:user-defined meta:name="OVERHEIDop.GmbID/DC.identifier">gmb-2022-524523</meta:user-defined>
    <meta:user-defined meta:name="xs:date/OVERHEIDop.startdatum">2023-07-01</meta:user-defined>
    <meta:user-defined meta:name="OVERHEIDop.versieInformatie"/>
  </office:meta>
</office:document-meta>
</file>