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rechten voor het gebruik van de gemeentelijke begraafplaatsen 2023</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23" van burgemeester en wethouders d.d. 27-09-2022, met zaaknummer 331161;</text:p>
            <text:p text:style-name="al">gelet op artikel 229, eerste lid, aanhef en onderdelen a en b, van de Gemeentewet;</text:p>
            <text:p text:style-name="al"/>
            <text:p text:style-name="al">
            <text:span text:style-name="nadrukvet">BESLUIT</text:span>
          </text:p>
            <text:p text:style-name="al"/>
            <text:p text:style-name="al">vast te stellen: </text:p>
            <text:p text:style-name="al"/>
            <text:p text:style-name="al">
            <text:span text:style-name="nadrukvet">de Verordening op de heffing en de invordering van rechten voor het gebruik van de gemeentelijke begraafplaats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begraafplaats, particulier graf, algemeen graf, asbus, urn, particulier urnengraf of particuliere urnennis, grafbedekking, beheerder, rechthebbende en gebruiker:</text:p>
                  </table:table-cell>
                  <table:table-cell table:style-name="cell_frame_all" table:number-rows-spanned="1" table:number-columns-spanned="1">
                    <text:p text:style-name="table_al">hetgeen de Beheerverordening begraafplaatsen Ede 2016 hieronder verstaat;</text:p>
                  </table:table-cell>
                </table:table-row>
                <table:table-row table:style-name="row">
                  <table:table-cell table:style-name="cell_frame_all" table:number-rows-spanned="1" table:number-columns-spanned="1">
                    <text:p text:style-name="table_al">- particuliere urnenruimte:</text:p>
                  </table:table-cell>
                  <table:table-cell table:style-name="cell_frame_all" table:number-rows-spanned="1" table:number-columns-spanned="1">
                    <text:p text:style-name="table_al">een particulier urnengraf of een particuliere urnennis, waarin een urn en/of asbus kan worden geplaat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door de gemeente verleende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text:p>
            <text:list text:style-name="id1-3-2-2-3-3">
              <text:list-item text:style-override="id1-3-2-2-3-3-1">
                <text:number>a.</text:number>
                <text:p text:style-name="al">degene op wiens aanvraag dan wel ten behoeve van wie de dienst wordt verricht of </text:p>
              </text:list-item>
              <text:list-item text:style-override="id1-3-2-2-3-3-2">
                <text:number>b.</text:number>
                <text:p text:style-name="al">degene die van de bezittingen, werken of inrichtingen gebruik maakt als bedoeld in artikel 229, eerste lid, aanhef en onderdelen a en b van de Gemeentewe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5 van de tarieventabel zijn verschuldigd bij de aanvang van het belastingjaar, of zo dit later is, bij de aanvang van de belastingplicht.</text:p>
              </text:list-item>
              <text:list-item text:style-override="id1-3-2-2-7-3">
                <text:number>2.</text:number>
                <text:p text:style-name="al">Indien de belastingplicht in de loop van het belastingjaar aanvangt zijn de rechten als bedoeld in hoofdstuk 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de rechten als bedoeld in hoofdstuk 5 van de tarieventabel voor zoveel twaalfde gedeelten van de voor dat jaar verschuldigde rechten als er in dat jaar, na het einde van de belastingplicht, nog volle kalendermaanden overblijven, tenzij het bedrag van de ontheffing minder bedraagt dan € 9,-.</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ijdstip en termijnen van betaling</text:p>
            <text:list text:style-name="id1-3-2-2-9-2">
              <text:list-item text:style-override="id1-3-2-2-9-2">
                <text:number>1.</text:number>
                <text:p text:style-name="al">In afwijking van artikel 9, eerste lid van de Invorderingswet 1990 moeten de rechten, behoudens het bepaalde in het tweede lid, worden voldaan op het tijdstip, waarop het gebruik een aanvang neemt of een dienst, als bedoeld in artikel 2, wordt verleend.</text:p>
              </text:list-item>
              <text:list-item text:style-override="id1-3-2-2-9-3">
                <text:number>2.</text:number>
                <text:p text:style-name="al">In afwijking van het bepaalde in het eerste lid moet het jaarlijks onderhoudsrecht bedoeld in hoofdstuk 5 van de tarieventabel worden voldaan binnen veertien dagen na de dagtekening van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 en begraafrechten 2022’ van 11 november 2021, bekendgemaakt op 24 november 2021, wordt ingetrokken met ingang van de in het derde lid genoemde datum van ingang van de heffing. Zij blijft van toepassing op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graf- en begraafrechten Ede 2023'.</text:p>
              </text:list-item>
            </text:list>
          </text:section>
        </text:section>
        <text:section text:name="regeling-sluiting_id1-3-2-3" text:style-name="regeling-sluiting">
          <text:section text:name="ondertekening_id1-3-2-3-1">
            <text:p><text:span text:style-name="functie">Vastgesteld in de openbare vergadering van 10 november 2022, zaaknummer 33116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ij 'Verordening graf- en begraafrechten Ede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enen van rechten tot begraven, bijzetten van asbussen en het plaatsen van een graft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om in een bepaald graf of bepaalde urnenruimte te doen begraven, respectievelijk asbussen te doen bijzet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tijd van tien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 van twaalf jaar en ouder </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overledenen jonger dan twaalf jaren </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ie overledenen van twaalf jaar en ouder </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ie overledenen jonger dan twaalf jaren </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 </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keldertje ten behoeve van asbussen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plaatsen van een urnennis ten behoeve van asbussen </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tijd van twintig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 van twaalf jaar en ouder </text:p>
                </table:table-cell>
                <table:table-cell table:style-name="cell_frame_all" table:number-rows-spanned="1" table:number-columns-spanned="1">
                  <text:p text:style-name="table_al">€ 1.12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overledenen jonger dan twaalf jaren </text:p>
                </table:table-cell>
                <table:table-cell table:style-name="cell_frame_all" table:number-rows-spanned="1" table:number-columns-spanned="1">
                  <text:p text:style-name="table_al">€ 38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ie overledenen van twaalf jaar en ouder </text:p>
                </table:table-cell>
                <table:table-cell table:style-name="cell_frame_all" table:number-rows-spanned="1" table:number-columns-spanned="1">
                  <text:p text:style-name="table_al">€ 1.68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ie overledenen jonger dan twaalf jaren </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keldertje ten behoeve van asbussen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tijd van dertig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 van twaalf jaar en ouder </text:p>
                </table:table-cell>
                <table:table-cell table:style-name="cell_frame_all" table:number-rows-spanned="1" table:number-columns-spanned="1">
                  <text:p text:style-name="table_al">€ 1.68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overledenen jonger dan twaalf jaren </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ie overledenen van twaalf jaar en ouder</text:p>
                </table:table-cell>
                <table:table-cell table:style-name="cell_frame_all" table:number-rows-spanned="1" table:number-columns-spanned="1">
                  <text:p text:style-name="table_al">€ 2.52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ie overledenen jonger dan twaalf jaren </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 </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keldertje ten behoeve van asbussen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graven van een overledene of bijzetten van een asbus in een particulier graf boven het aantal (2 of 3) waarvoor de in onderdeel 1.1.1a, dan wel in onderdeel 1.1.2a, dan wel in onderdeel 1.1.3a, vermelde grafrechten zijn betaald, wordt per begraving of per bijzetting geheven: </text:p>
                </table:table-cell>
                <table:table-cell table:style-name="cell_frame_all" table:number-rows-spanned="1" table:number-columns-spanned="1">
                  <text:p text:style-name="table_al">€ 55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de tijd van vijftig jaren op het terrein ingericht voor 'natuurlijk'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 van twaalf jaar en ouder, naast elkaar, in één graf</text:p>
                </table:table-cell>
                <table:table-cell table:style-name="cell_frame_all" table:number-rows-spanned="1" table:number-columns-spanned="1">
                  <text:p text:style-name="table_al">€ 4.18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overledenen jonger dan twaalf jaar, naast elkaar, in één graf</text:p>
                </table:table-cell>
                <table:table-cell table:style-name="cell_frame_all" table:number-rows-spanned="1" table:number-columns-spanned="1">
                  <text:p text:style-name="table_al">€ 2.0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 naast elkaar</text:p>
                </table:table-cell>
                <table:table-cell table:style-name="cell_frame_all" table:number-rows-spanned="1" table:number-columns-spanned="1">
                  <text:p text:style-name="table_al">€ 2.097,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begraven van een overledene of het bijzetten van een asbus in een natuurlijk graf boven het aantal waarvoor de in onderdeel 1.1.5, letter a vermelde bedragen zijn betaald, wordt per begraving of bijzetting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graf bestemd voor het begra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ledenen van twaalf jaar en ouder, per overledene</text:p>
                </table:table-cell>
                <table:table-cell table:style-name="cell_frame_all" table:number-rows-spanned="1" table:number-columns-spanned="1">
                  <text:p text:style-name="table_al">€ 2.09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ledenen jonger dan van twaalf jaar, per overledene</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drie personen in een graf kunnen worden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ijzetten in een particulier graf, tarief per asbus</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drie personen in een graf kunnen worden begraven dan wel bijge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onbepaalde tijd grafrecht op het terrein speciaal ingericht voor 'natuur'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overledene van twaalf jaar en ouder</text:p>
                </table:table-cell>
                <table:table-cell table:style-name="cell_frame_all" table:number-rows-spanned="1" table:number-columns-spanned="1">
                  <text:p text:style-name="table_al">€ 3.92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één overledene jonger dan twaalf jaar</text:p>
                </table:table-cell>
                <table:table-cell table:style-name="cell_frame_all" table:number-rows-spanned="1" table:number-columns-spanned="1">
                  <text:p text:style-name="table_al">€ 1.9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één afbreekbare asbus</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
                    <text:span text:style-name="nadrukvet">Toeslagen bij uitgif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uitsluitend recht, als bedoeld in de onderdelen 1.1.1, 1.1.2 of 1.1.3 wordt verkregen voor een graf voor een overledene van 12 jaar of ouder, gelegen buiten de aangewezen volgorde als bedoeld in de Beheerverordening begraafplaatsen Ede 2016, is verschuldigd: </text:p>
                </table:table-cell>
                <table:table-cell table:style-name="cell_frame_all" table:number-rows-spanned="1" table:number-columns-spanned="1">
                  <text:p text:style-name="table_al">€ 92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uitsluitend recht, als bedoeld in de onderdelen 1.1.1, 1.1.2 of 1.1.3 wordt verkregen voor een graf voor een overledene jonger dan 12 jaar of voor een urnenruimte, gelegen buiten de aangewezen volgorde als bedoeld in de Beheerverordening begraafplaatsen Ede 2016, is verschuldigd:</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het uitsluitend recht, als bedoeld in de onderdelen 1.1.1, 1.1.2 of 1.1.3 wordt verkregen voor een reserveringsaankoop van een graf voor een overledene van 12 jaar of ouder gelegen binnen de aangewezen volgorde als bedoeld in de Beheerverordening begraafplaatsen Ede 2016, is verschuldigd:</text:p>
                </table:table-cell>
                <table:table-cell table:style-name="cell_frame_all" table:number-rows-spanned="1" table:number-columns-spanned="1">
                  <text:p text:style-name="table_al">€ 928,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uitsluitend recht, als bedoeld in de onderdelen 1.1.1, 1.1.2 of 1.1.3 wordt verkregen voor een reserveringsaankoop van een graf voor een overledene jonger dan 12 jaar of een urnenruimte gelegen binnen de aangewezen volgorde als bedoeld in de Beheerverordening begraafplaatsen Ede 2016, is verschuldigd:</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het verlengen van het recht op een graf of urnenruimte, worden voor ieder tienjarig tijdvak de volgende tarieven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af, 2 overledenen, 12 jaar en ouder;</text:p>
                </table:table-cell>
                <table:table-cell table:style-name="cell_frame_all" table:number-rows-spanned="1" table:number-columns-spanned="1">
                  <text:p text:style-name="table_al"> € 5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af, 3 overledenen, 12 jaar en ouder;</text:p>
                </table:table-cell>
                <table:table-cell table:style-name="cell_frame_all" table:number-rows-spanned="1" table:number-columns-spanned="1">
                  <text:p text:style-name="table_al"> € 84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raf, 2 overledenen, jonger dan 12 jaar;</text:p>
                </table:table-cell>
                <table:table-cell table:style-name="cell_frame_all" table:number-rows-spanned="1" table:number-columns-spanned="1">
                  <text:p text:style-name="table_al"> € 1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raf, 3 overledenen, jonger dan 12 jaar;</text:p>
                </table:table-cell>
                <table:table-cell table:style-name="cell_frame_all" table:number-rows-spanned="1" table:number-columns-spanned="1">
                  <text:p text:style-name="table_al"> € 29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rnenruimte;</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natuurlijk' graf voor overledenen van twaalf jaar en ouder:</text:p>
                </table:table-cell>
                <table:table-cell table:style-name="cell_frame_all" table:number-rows-spanned="1" table:number-columns-spanned="1">
                  <text:p text:style-name="table_al"> € 84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natuurlijk' graf voor overleden jonger dan twaalf jaar of een urnengraf; </text:p>
                </table:table-cell>
                <table:table-cell table:style-name="cell_frame_all" table:number-rows-spanned="1" table:number-columns-spanned="1">
                  <text:p text:style-name="table_al"> € 43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 omzetting van een recht voor twee personen naar een recht voor drie personen wordt het verschil tussen de betreffende tarieven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van het uitsluitend recht tot begraven in een bepaald graf respectievelijk het bijzetten van asbussen in een bepaalde urnenruimte afstand wordt gedaan ten behoeve van de gemeente, kan geen aanspraak worden gemaakt op enige vergoeding of compens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raven van overledenen en het bijzetten van asbu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p de gewone uren van begraving als omschreven in de Beheersverordening begraafplaatsen wordt geheven, indien de begraving geschiedt in een particulier of algemeen graf van een overleden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etus, zoals omschreven in de Nadere regel Beheerverordening begraafplaatsen Ede 2016</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neden het jaar, alsmede van een als levenloos aangegeven kind </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jaar tot beneden twaalf jaren </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waalf jaren en ouder </text:p>
                </table:table-cell>
                <table:table-cell table:style-name="cell_frame_all" table:number-rows-spanned="1" table:number-columns-spanned="1">
                  <text:p text:style-name="table_al">€ 88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asbus op de gewone uren van bijzetting als omschreven in de Beheerverordening begraafplaatsen Ede 2016 wordt geheven, indien de bijzetting geschiedt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articulier graf </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articuliere urnenruimte </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f het bijzetten buiten de reguliere uren bedoeld in artikel 10 Beheerverordening begraafplaatsen Ede 2016, worden de rechten als bedoeld in 2.1 en 2.2 verhoogd met:</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rechten van onderdeel 2.1. worden niet geheven voor het begraven van als levenloos aangegeven kinderen of kort na de geboorte overleden zuigelingen, die tegelijk met de overleden moeder in een kist worden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als levenloos aangegeven kinderen of kort na de geboorte overleden zuigelingen, die tezamen in één kist worden begraven, worden de rechten van onderdeel 2.1 slechts eenmaa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dien tegelijkertijd meer dan één overledene in een particulier graf wordt begraven of indien tegelijkertijd meer dan één asbus in een particulier graf wordt bijgezet, wordt voor het begraven van de tweede en eventueel volgende overledene of de bijzetting van de tweede en eventueel volgende asbus de helft van de in de onderdelen 2.1 en 2.2 genoemde recht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in onderdeel 2.3 vermelde rechten worden niet geheven, indien het tijdstip van begraven in het belang van de openbare orde of gezondheid door de burgemeester is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en van graven op 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 verzoek ruimen van een algemeen o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en aanzien van een overledene, jonger dan 12 jaar (exclusief leges voor herbegraven of cremeren)</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en aanzien van een overledene van 12 jaar of ouder (exclusief leges voor herbegraven of cremeren)</text:p>
                </table:table-cell>
                <table:table-cell table:style-name="cell_frame_all" table:number-rows-spanned="1" table:number-columns-spanned="1">
                  <text:p text:style-name="table_al">€ 92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lichten van een asbus wordt gehev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en rechten worden geheven voor het op rechterlijk gezag lichten en weer in dezelfde grafruimte begraven van een stoffelijk oversch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onderhoud van de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lgemene onderhoud van de begraafplaatsen wordt een eenmalige bijdrage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en graf </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graf voor overledene jonger dan twaalf jaren </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graf voor een overledene van twaalf jaar en ouder </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e urnenruimte </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graf of urnenruimte met een monume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voor een overledene jonger dan twaalf jaren</text:p>
                </table:table-cell>
                <table:table-cell table:style-name="cell_frame_all" table:number-rows-spanned="1" table:number-columns-spanned="1">
                  <text:p text:style-name="table_al">€ 45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graf voor een overledene van twaalf jaar en ouder</text:p>
                </table:table-cell>
                <table:table-cell table:style-name="cell_frame_all" table:number-rows-spanned="1" table:number-columns-spanned="1">
                  <text:p text:style-name="table_al">€ 7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e urnenruimte</text:p>
                </table:table-cell>
                <table:table-cell table:style-name="cell_frame_all" table:number-rows-spanned="1" table:number-columns-spanned="1">
                  <text:p text:style-name="table_al">€ 434,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urnenhouder op een particuliere urnenruimte</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lgemene onderhoud van de begraafplaats wordt voor een op een algemeen graf geplaatst grafteken of monument conform de afmetingen, zoals die bij of krachtens de Beheerverordening begraafplaatsen Ede 2016 voor een particulier graf zijn vastgesteld,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rafteken</text:p>
                </table:table-cell>
                <table:table-cell table:style-name="cell_frame_all" table:number-rows-spanned="1" table:number-columns-spanned="1">
                  <text:p text:style-name="table_al">€ 4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onument</text:p>
                </table:table-cell>
                <table:table-cell table:style-name="cell_frame_all" table:number-rows-spanned="1" table:number-columns-spanned="1">
                  <text:p text:style-name="table_al">€ 787,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een vergunning voor het plaatsen van een grafteken is verschuldigd:</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eslag voor het plaatsen van een grafteken of monument groter dan de maximummaten, zoals bedoeld in artikel 17 Nadere regel Beheerverordening begraafplaatsen Ede 2016</text:p>
                </table:table-cell>
                <table:table-cell table:style-name="cell_frame_all" table:number-rows-spanned="1" table:number-columns-spanned="1">
                  <text:p text:style-name="table_al">€ 464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wijderen en vernietigen van een grafteken op verzoek van de rechthebbende wordt geheve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de toepassing van de tarieven van dit hoofdstuk worden graftekens en urnenhouders gelijkgesteld met monumenten indien ontheffing is verleend van de maximumhoogte, zoals deze krachtens de Beheerverordening begraafplaatsen Ede 2016 is vastgest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ouden van graven en urne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1</text:p>
                </table:table-cell>
                <table:table-cell table:style-name="cell_frame_all" table:number-rows-spanned="1" table:number-columns-spanned="1">
                  <text:p text:style-name="table_al">Het recht per jaar bedraagt voor het door de gemeente onderhoud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grafbedekking op een algemeen graf (inclusief btw)</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particulier graf met inbegrip van de daarop aangebrachte grafbedekking (inclusief btw)</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particuliere urnenruimte met inbegrip van de daarop aangebrachte bedekking (inclusief btw)</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voor het door de gemeente onderhouden voor de tijd van tien jaren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een grafbedekking op een algemeen graf (inclusief btw)</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en particulier graf met inbegrip van de daarop aangebrachte grafbedekking (inclusief btw)</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een particuliere urnenruimte met inbegrip van de daarop aangebrachte bedekking (inclusief btw)</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nderhouden van een 'natuurlijk' graf wordt een eenmalig recht geh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graf voor een overledene van twaalf jaar en ouder (inclusief btw)</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een graf voor overledene jonger dan twaalf jaar of een urnengraf (inclusief btw)</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r is geen recht verschuldigd voor het onderhoud van een 'natuur' gra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verse dienstverl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1</text:p>
                </table:table-cell>
                <table:table-cell table:style-name="cell_frame_all" table:number-rows-spanned="1" table:number-columns-spanned="1">
                  <text:p text:style-name="table_al">Voor het reserveren en vastleggen van extra begraaftijd of uitloop van het gebruik van de koffiekamer, gedenkzaal en/of overige ruimtes van de aula óf gebruik hiervan door derden, zonder begraving of bijzetting op een van de begraafplaatsen, wordt geheven</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schikbaar stellen van het orgel tijdens het gebruik van de gedenkzaal wordt geheven (inclusief btw)</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gebruik van het audiosysteem in de gedenkzaal te Ede of Lunteren wordt geheven (inclusief bt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beschikbaar stellen van de mobiele geluidsapparatuur bij het graf wordt geheven (inclusief btw)</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gebruik van het LCD scherm in de gedenkzaal te Ede wordt geheven (inclusief btw)</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verstrekken van een geluidsopname van de plechtigheid in de aula Lunteren of bij het graf wordt geheven (inclusief btw)</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verstrekken van een beeld-/geluidsopname van de plechtigheid in de aula Ede wordt geheven (inclusief btw)</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Voor het luiden van de klokken van de burgerlijke gemeente wordt per keer geheven (inclusief btw)</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krijgen van toestemming om een grafkelder van een of meer particuliere graven in te richten, wordt het ingevolge Hoofdstuk 1 van deze tabel verschuldigde recht, per graf, verhoogd met</text:p>
                </table:table-cell>
                <table:table-cell table:style-name="cell_frame_all" table:number-rows-spanned="1" table:number-columns-spanned="1">
                  <text:p text:style-name="table_al">€ 1.880,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gebruik van de familiekamer / opbaarruimte wordt per half uur of gedeelte hiervan gehev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gebruik van de aula in Ede of Lunteren als condoleanceruimte buiten de reguliere tijd en/of als opbaarruimte uiterlijk 24 uur voor de teraardebestelling wordt hiervan geheven (mits hier geen belemmering optreedt voor andere diensten)</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gebruik van de condoleanceruimte, met of zonder keuken, wordt, per half uur of gedeelte hiervan geheve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het gebruik van de gedenkzaal van de aula in Ede wordt per uur of gedeelte daarvan geheven</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het afdekken van de grafopening met dennengroen wordt geheven (inclusief btw)</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het verstrekken van een extra naambordje wordt geheven, per stuk (inclusief btw)</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het verrichten van diverse eenvoudige / handmatige werkzaamheden (zoals licht snoeiwerk) op verzoek van de rechthebbende, wordt geheven (inclusief btw) </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oor de aanschaf van een herdenkingsvlinder (inclusief eventueel plaatsen op de foetushof)</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Voor het overboeken van particuliere graven of particuliere urnenruimten in het daartoe bestemde register wordt geheven</text:p>
                </table:table-cell>
                <table:table-cell table:style-name="cell_frame_all" table:number-rows-spanned="1" table:number-columns-spanned="1">
                  <text:p text:style-name="table_al">€13,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452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2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2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31161</meta:user-defined>
    <meta:user-defined meta:name="DCTERMS.alternative">Verordening graf- en begraafrechten Ede 2023</meta:user-defined>
    <dc:language>nl</dc:language>
    <meta:user-defined meta:name="OVERHEIDop.locatietype/OVERHEIDop.gebiedsmarkering">Gemeente</meta:user-defined>
    <meta:user-defined meta:name="DC.title">Verordening op de heffing en de invordering van rechten voor het gebruik van de gemeentelijke begraafplaatsen 2023</meta:user-defined>
    <meta:user-defined meta:name="DCTERMS.W3CDTF/DCTERMS.available">2022-11-29</meta:user-defined>
    <meta:user-defined meta:name="DCTERMS.W3CDTF/OVERHEIDop.jaargang">2022</meta:user-defined>
    <meta:user-defined meta:name="OVERHEIDop.publicationIssue">524521</meta:user-defined>
    <meta:user-defined meta:name="OVERHEIDop.betreftRegeling">CVDR684454_1</meta:user-defined>
    <meta:user-defined meta:name="xs:date/OVERHEIDop.startdatum">2022-12-07</meta:user-defined>
    <meta:user-defined meta:name="OVERHEIDop.GmbID/DC.identifier">gmb-2022-524521</meta:user-defined>
    <meta:user-defined meta:name="OVERHEIDop.versieInformatie"/>
  </office:meta>
</office:document-meta>
</file>