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stanjehoek 2 7681HN Vroomshoop, kappen van een beuk, ontvangen op 22-11-2022, zaaknummer TR-Z2022-000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astanjehoek 2 7681HN Vroomshoop</text:p>
            <text:p text:style-name="common-al">Project: kappen van een beuk</text:p>
            <text:p text:style-name="common-al">Ingekomen: 22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452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2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2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521</meta:user-defined>
    <meta:user-defined meta:name="DCTERMS.abstract">kappen van een beuk</meta:user-defined>
    <dc:language>nl</dc:language>
    <meta:user-defined meta:name="OVERHEIDop.locatietype/OVERHEIDop.gebiedsmarkering">Punt</meta:user-defined>
    <meta:user-defined meta:name="DC.title">Gemeente Twenterand - aanvraag omgevingsvergunning, Kastanjehoek 2 7681HN Vroomshoop, kappen van een beuk, ontvangen op 22-11-2022, zaaknummer TR-Z2022-000521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4520</meta:user-defined>
    <meta:user-defined meta:name="OVERHEIDop.GmbID/DC.identifier">gmb-2022-524520</meta:user-defined>
    <meta:user-defined meta:name="OVERHEIDop.versieInformatie"/>
  </office:meta>
</office:document-meta>
</file>