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lecommast te Drijber, Kanaal O.Z. 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telecommast te Drijber, Kanaal O.Z. 5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tussenkopcur">Vanaf wanneer kan ik reageren op het voornemen de vergunning te verlenen?</text:p>
            <text:p text:style-name="last-al">Als de gemeente van plan is de vergunning te verlenen, publiceert de gemeente daarover een nieuw bericht. Vanaf dat moment kunt u de vergunning die de gemeente van plan is te verlenen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45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elecommast te Drijber, Kanaal O.Z. 5A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452</meta:user-defined>
    <meta:user-defined meta:name="OVERHEIDop.GmbID/DC.identifier">gmb-2022-52452</meta:user-defined>
    <meta:user-defined meta:name="OVERHEIDop.versieInformatie"/>
  </office:meta>
</office:document-meta>
</file>