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penvoort 88 5663AJ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penvoort 88 5663AJ Geldrop</text:p>
            <text:p text:style-name="common-al">Datum ontvangst: 18-11-2022</text:p>
            <text:p text:style-name="common-al">Omschrijving: het plaatsen van een erker</text:p>
            <text:p text:style-name="common-al">Zaaknummer: 17711468493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451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1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1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468493</meta:user-defined>
    <meta:user-defined meta:name="DCTERMS.abstract">het plaatsen van een erker</meta:user-defined>
    <dc:language>nl</dc:language>
    <meta:user-defined meta:name="OVERHEIDop.locatietype/OVERHEIDop.gebiedsmarkering">Punt</meta:user-defined>
    <meta:user-defined meta:name="DC.title">Kennisgeving ontvangst aanvraag omgevingsvergunning Papenvoort 88 5663AJ Geldrop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4518</meta:user-defined>
    <meta:user-defined meta:name="OVERHEIDop.GmbID/DC.identifier">gmb-2022-524518</meta:user-defined>
    <meta:user-defined meta:name="OVERHEIDop.versieInformatie"/>
  </office:meta>
</office:document-meta>
</file>