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inthorstlaan 17b in Vriezenveen zaaknummer TR-Z2022-000311, uitbreiden van de bestaande bijenstal, legaliseren van de bestaande bij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horstlaan 17b in Vriezenveen</text:p>
            <text:p text:style-name="common-al">Project: uitbreiden van de bestaande bijenstal. legaliseren van de bestaande bijenstal </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45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311</meta:user-defined>
    <meta:user-defined meta:name="DCTERMS.abstract">uitbreiden van de bestaande bijenstal. Legaliseren van de bestaande bijenstal en educatieve doeleinden toepassen</meta:user-defined>
    <dc:language>nl</dc:language>
    <meta:user-defined meta:name="OVERHEIDop.locatietype/OVERHEIDop.gebiedsmarkering">Punt</meta:user-defined>
    <meta:user-defined meta:name="DC.title">Gemeente Twenterand - verleende omgevingsvergunning, , Linthorstlaan 17b in Vriezenveen zaaknummer TR-Z2022-000311, uitbreiden van de bestaande bijenstal, legaliseren van de bestaande bijenstal .</meta:user-defined>
    <meta:user-defined meta:name="DCTERMS.W3CDTF/DCTERMS.available">2022-11-30</meta:user-defined>
    <meta:user-defined meta:name="DCTERMS.W3CDTF/OVERHEIDop.jaargang">2022</meta:user-defined>
    <meta:user-defined meta:name="OVERHEIDop.publicationIssue">524514</meta:user-defined>
    <meta:user-defined meta:name="OVERHEIDop.GmbID/DC.identifier">gmb-2022-524514</meta:user-defined>
    <meta:user-defined meta:name="OVERHEIDop.versieInformatie"/>
  </office:meta>
</office:document-meta>
</file>