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huis aan huis verkopen van koeken voor Carnavalsgroep De Kloojoo's op 11 december 2022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761</text:p>
            <text:p text:style-name="common-al">Locatie: Bergeijk</text:p>
            <text:p text:style-name="common-al">Omschrijving: huis aan huis verkopen van koeken voor Carnavalsgroep De Kloojoo's op 11 december 2022 in Bergeijk</text:p>
            <text:p text:style-name="common-al">Het besluit is verzonden op 23 nov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451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1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1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61</meta:user-defined>
    <meta:user-defined meta:name="DCTERMS.abstract">huis aan huis verkopen van koeken voor Carnavalsgroep De Kloojoo's op 11 december 2022 in Bergeijk</meta:user-defined>
    <dc:language>nl</dc:language>
    <meta:user-defined meta:name="OVERHEIDop.locatietype/OVERHEIDop.gebiedsmarkering">Punt</meta:user-defined>
    <meta:user-defined meta:name="DC.title">Verleende vergunning APV-Bijzondere wet voor , huis aan huis verkopen van koeken voor Carnavalsgroep De Kloojoo's op 11 december 2022 in Bergeijk</meta:user-defined>
    <meta:user-defined meta:name="DCTERMS.W3CDTF/DCTERMS.available">2022-11-25</meta:user-defined>
    <meta:user-defined meta:name="DCTERMS.W3CDTF/OVERHEIDop.jaargang">2022</meta:user-defined>
    <meta:user-defined meta:name="OVERHEIDop.publicationIssue">524511</meta:user-defined>
    <meta:user-defined meta:name="OVERHEIDop.GmbID/DC.identifier">gmb-2022-524511</meta:user-defined>
    <meta:user-defined meta:name="OVERHEIDop.versieInformatie"/>
  </office:meta>
</office:document-meta>
</file>