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oof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 GVB - 25-11-2022 t/m 19-12-2022, Locatie: Hoofdweg 10 in AMSTERDAM</text:p>
            <text:p text:style-name="common-al">Looptijd: 25-11-2022 t/m 19-12-2022</text:p>
            <text:p text:style-name="common-al">Verzonden naar aanvrager op: 22-11-2022</text:p>
            <text:p text:style-name="common-al">Kenmerk gemeente: Z/22/2105113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0">
              <text:list-item text:style-override="id1-3-2-1-1-10-1">
                <text:number>-</text:number>
                <text:p text:style-name="al">Werkzaamheden aan het spoor (GVB &amp; NS);</text:p>
              </text:list-item>
              <text:list-item text:style-override="id1-3-2-1-1-10-2">
                <text:number>-</text:number>
                <text:p text:style-name="al">Een waterpomp die de bouwput droog moet houden;</text:p>
              </text:list-item>
              <text:list-item text:style-override="id1-3-2-1-1-10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west.vergunningen.dvl@amsterdam.nl?Subject=Dossier Z/22/2105113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0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113</meta:user-defined>
    <meta:user-defined meta:name="DCTERMS.abstract">Nachtwerkontheffing GVB - 25-11-2022 t/m 19-12-2022, Locatie: Hoofdweg 10</meta:user-defined>
    <dc:language>nl</dc:language>
    <meta:user-defined meta:name="OVERHEIDop.locatietype/OVERHEIDop.gebiedsmarkering">Adres</meta:user-defined>
    <meta:user-defined meta:name="DC.title">Besluit nachtwerkontheffing Verleend - Hoofdweg 10 in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09</meta:user-defined>
    <meta:user-defined meta:name="OVERHEIDop.GmbID/DC.identifier">gmb-2022-524509</meta:user-defined>
    <meta:user-defined meta:name="OVERHEIDop.versieInformatie"/>
  </office:meta>
</office:document-meta>
</file>