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Heistraat 9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Zundert een melding ontvangen voor activiteiten waarvoor geen vergunningplicht geldt op locatie Heistraat 9 in Rijsbergen. De melding is geregistreerd onder zaaknummer Z21-007165.</text:p>
            <text:p text:style-name="common-al">De melding betreft het realiseren van een werktuigenberging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7165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45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Heistraat 9 in Rijsber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450</meta:user-defined>
    <meta:user-defined meta:name="OVERHEIDop.GmbID/DC.identifier">gmb-2022-52450</meta:user-defined>
    <meta:user-defined meta:name="OVERHEIDop.versieInformatie"/>
  </office:meta>
</office:document-meta>
</file>