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vergunning parkeerterrein t.h.v. Blijklaan 3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november 2022 een standplaatsvergunning verleend voor standplaatsvergunning voor bevolkingsonderzoek borstkanker op de locatie parkeerterrein t.h.v. Blijklaan 3 te Nederhorst den Berg (zaaknummer Z.7547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nov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449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9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9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andplaatsvergunning parkeerterrein t.h.v. Blijklaan 3 te Nederhorst den Ber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498</meta:user-defined>
    <meta:user-defined meta:name="OVERHEIDop.GmbID/DC.identifier">gmb-2022-524498</meta:user-defined>
    <meta:user-defined meta:name="OVERHEIDop.versieInformatie"/>
  </office:meta>
</office:document-meta>
</file>