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
            <text:span text:style-name="nadrukvet">De raad van de gemeente Ede:</text:span>
          </text:p>
            <text:p text:style-name="al"/>
            <text:p text:style-name="al">gelezen het voorstel "Gemeentelijke Belastingverordeningen 2023" van burgemeester en wethouders d.d. 27-09-2022 met zaaknummer 331161;</text:p>
            <text:p text:style-name="al">gelet op artikel 229, eerste lid, aanhef en onderdelen a en b, van de Gemeentewet en artikel 15.33 van de Wet milieubeheer;</text:p>
            <text:p text:style-name="al">besluit vast te stellen de: </text:p>
            <text:p text:style-name="al"/>
            <text:p text:style-name="al">
            <text:span text:style-name="nadrukvet">Verordening op de heffing en de invordering van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text:p>
              </text:list-item>
              <text:list-item text:style-override="id1-3-2-2-1-3">
                <text:number>2.</text:number>
                <text:p text:style-name="al">De afvalstoffenheffing als bedoeld in deze verordening en de daarbij behorende tarieventabel wordt naar afzonderlijke grondslagen geheven: </text:p>
                <text:list text:style-name="id1-3-2-2-1-3-3">
                  <text:list-item text:style-override="id1-3-2-2-1-3-3-1">
                    <text:number>a.</text:number>
                    <text:p text:style-name="al">voor van het gebruik van een perceel ten aanzien waarvan krachtens de artikelen 10.21 en 10.22 van de Wet milieubeheer een verplichting tot het inzamelen van huishoudelijke afvalstoffen geldt;</text:p>
                  </text:list-item>
                  <text:list-item text:style-override="id1-3-2-2-1-3-3-2">
                    <text:number>b.</text:number>
                    <text:p text:style-name="al">voor het aanbieden van huishoudelijke afvalstoffen.</text:p>
                  </text:list-item>
                </text:list>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
                <text:number>2.</text:number>
                <text:p text:style-name="al">Voor de toepassing van het eerste lid wordt als gebruiker aangemerkt:</text:p>
                <text:list text:style-name="id1-3-2-2-2-3-3">
                  <text:list-item text:style-override="id1-3-2-2-2-3-3-1">
                    <text:number>a.</text:number>
                    <text:p text:style-name="al">degene die naar omstandigheden beoordeeld al dan niet krachtens eigendom, bezit, beperkt recht of persoonlijk recht gebruik maakt van het perceel;</text:p>
                  </text:list-item>
                  <text:list-item text:style-override="id1-3-2-2-2-3-3-2">
                    <text:number>b.</text:number>
                    <text:p text:style-name="al">ingeval een gedeelte van een perceel ten gebruike is afgestaan: degene die dat gedeelte ten gebruike heeft afgestaan;</text:p>
                  </text:list-item>
                  <text:list-item text:style-override="id1-3-2-2-2-3-3-3">
                    <text:number>c.</text:number>
                    <text:p text:style-name="al">ingeval een perceel ter beschikking is gesteld voor volgtijdig gebruik: degene die het perceel voor volgtijdig gebruik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jaar</text:p>
            <text:p text:style-name="al">Met betrekking tot de belasting die per jaar wordt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op basis van onderdeel 1.1 en 1.2 van de tarieventabel wordt bij wege van aanslag geheven.</text:p>
              </text:list-item>
              <text:list-item text:style-override="id1-3-2-2-5-3">
                <text:number>2.</text:number>
                <text:p text:style-name="al">De belasting op basis van onderdeel 2.1 van de tarieventabel wordt bij wege van aanslag geheven.</text:p>
              </text:list-item>
              <text:list-item text:style-override="id1-3-2-2-5-4">
                <text:number>3.</text:number>
                <text:p text:style-name="al">De belasting op basis van onderdeel 3.1, 3.2 en 4.1 van de tarieventabel worden geheven door middel van voldoening op aangifte en is verschuldigd op het moment van de aanvraag/aanbieding.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als bedoeld in artikel 5,lid 1, is verschuldigd bij het begin van het belastingjaar of, zo dit later is, bij de aanvang van de belastingplicht.</text:p>
              </text:list-item>
              <text:list-item text:style-override="id1-3-2-2-6-3">
                <text:number>2.</text:number>
                <text:p text:style-name="al">Indien de belastingplicht als bedoeld in artikel 5,lid 1,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als bedoeld in artikel 5,lid 1,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00.</text:p>
              </text:list-item>
              <text:list-item text:style-override="id1-3-2-2-6-5">
                <text:number>4.</text:number>
                <text:p text:style-name="al">De belasting als bedoeld in artikel 5,lid 2 is verschuldigd bij aanvang van de dienstverlening en wordt berekend na afloop van het kalenderjaar, dan wel op het moment dat de belastingplicht eindigt, indien dit in de loop van het belastingjaar is.</text:p>
              </text:list-item>
              <text:list-item text:style-override="id1-3-2-2-6-6">
                <text:number>5.</text:number>
                <text:p text:style-name="al">Belastingaanslagen als bedoeld in artikel 5,lid 1 en lid 2, van minder dan € 9,00 worden niet geheven.</text:p>
              </text:list-item>
              <text:list-item text:style-override="id1-3-2-2-6-7">
                <text:number>6.</text:number>
                <text:p text:style-name="al">Voor de toepassing van het bepaalde in het derde, het vierde en het vijfde lid wordt het totaal van de op een aanslagbiljet verenigde aanslagen afvalstoffenheffing of andere heffingen aangemerkt als een belastingaanslag.</text:p>
              </text:list-item>
              <text:list-item text:style-override="id1-3-2-2-6-8">
                <text:number>7.</text:number>
                <text:p text:style-name="al">De belasting als bedoeld in artikel 5,lid 3, is verschuldigd op het moment van aanbied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voor de belastingen als bedoeld in artikel 5 lid 1 en lid 2 geldt:</text:p>
                <text:list text:style-name="id1-3-2-2-7-2-3">
                  <text:list-item text:style-override="id1-3-2-2-7-2-3-1">
                    <text:number>a.</text:number>
                    <text:p text:style-name="al">In afwijking van artikel 9, eerste lid, van de Invorderingswet 1990 moet de belasting worden betaald in vier gelijke termijnen waarvan de eerste vervalt op de laatste dag van de maand volgend op de maand die in de dagtekening van het aanslagbiljet is vermeld en elk van de volgende termijnen telkens een maand later.</text:p>
                  </text:list-item>
                  <text:list-item text:style-override="id1-3-2-2-7-2-3-2">
                    <text:number>b.</text:number>
                    <text:p text:style-name="al">In afwijking in zoverre van onderdeel a, geldt ingeval een machtiging tot automatische incasso is verstrekt en het totaalbedrag van de op één aanslagbiljet verenigde aanslagen afvalstoffen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7-2-3-3">
                    <text:number>c.</text:number>
                    <text:p text:style-name="al">In afwijking in zoverre van onderdeel a, geldt ingeval een machtiging tot automatische incasso is verstrekt en het totaalbedrag van de op één aanslagbiljet verenigde aanslagen afvalstoffen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
              </text:list-item>
              <text:list-item text:style-override="id1-3-2-2-7-3">
                <text:number>2.</text:number>
                <text:p text:style-name="al">Voor de belastingen als bedoeld in artikel 5, lid 3 geldt dat deze terstond betaald dienen te worden.</text:p>
              </text:list-item>
              <text:list-item text:style-override="id1-3-2-2-7-4">
                <text:number>3.</text:number>
                <text:p text:style-name="al">De Algemene termijnenwet is niet van toepassing op de in de leden 1 en 2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De volgende besluiten gelden als besluiten genomen krachtens deze verordening tot op een door het college te bepalen tijdstip:</text:p>
            <text:list text:style-name="id1-3-2-2-8-3">
              <text:list-item text:style-override="id1-3-2-2-8-3-1">
                <text:number>a.</text:number>
                <text:p text:style-name="al">de “beleidsregels ambtshalve vermindering 2021” van 15 december 2020, kenmerk 186720;</text:p>
              </text:list-item>
              <text:list-item text:style-override="id1-3-2-2-8-3-2">
                <text:number>b.</text:number>
                <text:p text:style-name="al">het “incassoreglement gemeentelijke belastingen Ede 2021”, van 15 december 2020, kenmerk 186720;</text:p>
              </text:list-item>
              <text:list-item text:style-override="id1-3-2-2-8-3-3">
                <text:number>c.</text:number>
                <text:p text:style-name="al">de “Uitvoeringsregeling gemeentelijke belastingen Ede 2021”, van 15 december 2020, kenmerk 186720;</text:p>
              </text:list-item>
              <text:list-item text:style-override="id1-3-2-2-8-3-4">
                <text:number>d.</text:number>
                <text:p text:style-name="al">de “Beleidsregel kostenvergoeding bezwaarfase belastingen en woz 2021”, van 15 december 2020, kenmerk 186720; </text:p>
              </text:list-item>
              <text:list-item text:style-override="id1-3-2-2-8-3-5">
                <text:number>e.</text:number>
                <text:p text:style-name="al">de “Beleidsregels voor het aanwijzen van een belastingplichtige en WOZ-belanghebbende 2021”, van 15 december 2020, kenmerk 186720.</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1" van 12 november 2021, bekendgemaakt op 24 november 2018, wordt ingetrokken met ingang van de in het derde lid genoemde datum van ingang van de heffing. Zij blijft van toepassing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kan worden aangehaald als 'Verordening afvalstoffenheffing 2023'.</text:p>
              </text:list-item>
            </text:list>
          </text:section>
        </text:section>
        <text:section text:name="regeling-sluiting_id1-3-2-3" text:style-name="regeling-sluiting">
          <text:section text:name="ondertekening_id1-3-2-3-1">
            <text:p><text:span text:style-name="functie">Vastgesteld in de openbare vergadering van 10 november 2022, zaaknummer 33116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3’</text:p>
          <text:p text:style-name="al">De bedragen genoemd in deze tabel zijn inclusief omzetbelasting indien deze verschuldigd is.</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een vast tarief van:</text:p>
                </table:table-cell>
                <table:table-cell table:style-name="cell_frame_all" table:number-rows-spanned="1" table:number-columns-spanned="1">
                  <text:p text:style-name="table_al">€ 196,8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bedraagt per perceel waar geen individuele registratie van aanbiedingen plaatsvindt, per belastingjaar: </text:p>
                  <text:p text:style-name="table_al">(het betreft hier complexen waar de huismeester, gezien de aard van de bewoning, de afvalaanbieding verzorgt en diverse recreatieobjecten)</text:p>
                </table:table-cell>
                <table:table-cell table:style-name="cell_frame_all" table:number-rows-spanned="1" table:number-columns-spanned="1">
                  <text:p text:style-name="table_al">€ 242,76</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per aanbi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ij gebruik van een 30 liter opening van een verzamelcontainer huishoudelijk restafval:</text:p>
                </table:table-cell>
                <table:table-cell table:style-name="cell_frame_all" table:number-rows-spanned="1" table:number-columns-spanned="1">
                  <text:p text:style-name="table_al">€ 0,92</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gebruik van een 60 liter opening van een verzamelcontainer huishoudelijk restafval:</text:p>
                </table:table-cell>
                <table:table-cell table:style-name="cell_frame_all" table:number-rows-spanned="1" table:number-columns-spanned="1">
                  <text:p text:style-name="table_al">€ 1,84</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ij aanbieding van een 140 liter kliko voor huishoudelijk restafval:</text:p>
                </table:table-cell>
                <table:table-cell table:style-name="cell_frame_all" table:number-rows-spanned="1" table:number-columns-spanned="1">
                  <text:p text:style-name="table_al">€ 4.28</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ij aanbieding van een 240 liter kliko voor huishoudelijk restafval:</text:p>
                </table:table-cell>
                <table:table-cell table:style-name="cell_frame_all" table:number-rows-spanned="1" table:number-columns-spanned="1">
                  <text:p text:style-name="table_al">€ 7,34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kosten voor het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mwisselen van een kliko (tenzij binnen 3 maanden na aanvang van gebruik van het perceel)</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Leveren van een (extra) kliko (tenzij deze kliko valt onder de regeling voor medisch afval)</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kosten voor het verstrekken van een vervangende afvalpas bij verlies of diefstal bedrag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fvalp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uishoudens krijgen jaarlijks 6 afvalpunten op de afvalpa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rengen naar het afvalbrengstation kost 1 afvalpunt als een of meerdere van de volgende soorten afval worden gebracht: asbest, bouw- en sloopafval, dakafval, gips, grof huisvuil, geimpregneerd hout, bielzen, steenpuin, niet geïmpregneerd hout, tractorband (per b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rengen naar het afvalbrengstation kost geen afvalpunt voor de soorten afval: autobanden, (vlak)glas, grof tuinafval, klein chemisch afval, kleding en textiel, metalen, matrassen, oud papier en karton, piepschuim, grote en kleine elektrische apparaten, PMD verpakkingsmaterialen en harde plastic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aan huis inzamelen van grof huishoudelijke afval kost 3 afvalpunten per keer. Aan huis wordt grof huisvuil, grof tuinafval, niet geïmpregneerd hout matrassen (droog), grote elektrische apparaten, oud ijzer en metalen en harde plastics (maximaal 2 m3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De kosten voor een extra punt op de afvalpas bedragen:</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p text:style-name="al">
          <text:span text:style-name="nadrukvet">Tabel behorende bij onderdeel 4.1 van de tarieventabel bij de verordening afvalstoffenheffing 2018</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Soort afval</text:span>
                  </text:p>
                </table:table-cell>
                <table:table-cell table:style-name="cell_frame_all" table:number-rows-spanned="1" table:number-columns-spanned="1">
                  <text:p text:style-name="table_al">
                    <text:span text:style-name="nadrukvet">Aan huis ophalen</text:span>
                  </text:p>
                </table:table-cell>
                <table:table-cell table:style-name="cell_frame_all" table:number-rows-spanned="1" table:number-columns-spanned="1">
                  <text:p text:style-name="table_al">
                    <text:span text:style-name="nadrukvet">Zelf brengen naar het Afvalbrengstation </text:span>
                  </text:p>
                </table:table-cell>
              </table:table-row>
              <table:table-row table:style-name="row">
                <table:table-cell table:style-name="cell_frame_all" table:number-rows-spanned="1" table:number-columns-spanned="1">
                  <text:p text:style-name="table_al">
                    <text:span text:style-name="nadrukondlijn">Asbest</text:span> (maximaal 35m<text:span text:style-name="sup">2</text:span>)</text:p>
                </table:table-cell>
                <table:table-cell table:style-name="cell_frame_all" table:number-rows-spanned="1" table:number-columns-spanned="1">
                  <text:p text:style-name="table_al">Wordt niet opgehaald</text:p>
                </table:table-cell>
                <table:table-cell table:style-name="cell_frame_all" table:number-rows-spanned="1" table:number-columns-spanned="1">
                  <text:p text:style-name="table_al">€ 15,00 t/m 1m<text:span text:style-name="sup">3 </text:span>(uitsluitend met meldingsformulier) <text:span text:style-name="sup">(2 Afvalpaspunten)</text:span></text:p>
                </table:table-cell>
              </table:table-row>
              <table:table-row table:style-name="row">
                <table:table-cell table:style-name="cell_frame_all" table:number-rows-spanned="1" table:number-columns-spanned="1">
                  <text:p text:style-name="table_al">
                    <text:span text:style-name="nadrukondlijn">Autobanden met velg</text:span>
                  </text:p>
                </table:table-cell>
                <table:table-cell table:style-name="cell_frame_all" table:number-rows-spanned="1" table:number-columns-spanned="1">
                  <text:p text:style-name="table_al">Worden niet opgehaald</text:p>
                </table:table-cell>
                <table:table-cell table:style-name="cell_frame_all" table:number-rows-spanned="1" table:number-columns-spanned="1">
                  <text:p text:style-name="table_al">€ 2,50 per stuk</text:p>
                </table:table-cell>
              </table:table-row>
              <table:table-row table:style-name="row">
                <table:table-cell table:style-name="cell_frame_all" table:number-rows-spanned="1" table:number-columns-spanned="1">
                  <text:p text:style-name="table_al">
                    <text:span text:style-name="nadrukondlijn">Autobanden zonder velg</text:span>
                  </text:p>
                </table:table-cell>
                <table:table-cell table:style-name="cell_frame_all" table:number-rows-spanned="1" table:number-columns-spanned="1">
                  <text:p text:style-name="table_al">Worden niet opgehaald</text:p>
                </table:table-cell>
                <table:table-cell table:style-name="cell_frame_all" table:number-rows-spanned="1" table:number-columns-spanned="1">
                  <text:p text:style-name="table_al">Gratis, max 5 per keer</text:p>
                </table:table-cell>
              </table:table-row>
              <table:table-row table:style-name="row">
                <table:table-cell table:style-name="cell_frame_all" table:number-rows-spanned="1" table:number-columns-spanned="1">
                  <text:p text:style-name="table_al">
                    <text:span text:style-name="nadrukondlijn">Tractorband</text:span>
                  </text:p>
                </table:table-cell>
                <table:table-cell table:style-name="cell_frame_all" table:number-rows-spanned="1" table:number-columns-spanned="1">
                  <text:p text:style-name="table_al">Wordt niet opgehaald</text:p>
                </table:table-cell>
                <table:table-cell table:style-name="cell_frame_all" table:number-rows-spanned="1" table:number-columns-spanned="1">
                  <text:p text:style-name="table_al">€ 7,50 per band</text:p>
                </table:table-cell>
              </table:table-row>
              <table:table-row table:style-name="row">
                <table:table-cell table:style-name="cell_frame_all" table:number-rows-spanned="1" table:number-columns-spanned="1">
                  <text:p text:style-name="table_al">
                    <text:span text:style-name="nadrukondlijn">Bouw- en sloopafval, incl. dakafval</text:span>
                  </text:p>
                </table:table-cell>
                <table:table-cell table:style-name="cell_frame_all" table:number-rows-spanned="1" table:number-columns-spanned="1">
                  <text:p text:style-name="table_al">Wordt niet opgehaald</text:p>
                </table:table-cell>
                <table:table-cell table:style-name="cell_frame_all" table:number-rows-spanned="1" table:number-columns-spanned="1">
                  <text:p text:style-name="table_al">€ 22,50 tot en met 1 m<text:span text:style-name="sup">3</text:span></text:p>
                  <text:p text:style-name="table_al">
                    <text:span text:style-name="sup">(3 Afvalpaspunten) </text:span>
                  </text:p>
                </table:table-cell>
              </table:table-row>
              <table:table-row table:style-name="row">
                <table:table-cell table:style-name="cell_frame_all" table:number-rows-spanned="1" table:number-columns-spanned="1">
                  <text:p text:style-name="table_al">
                    <text:span text:style-name="nadrukondlijn">Gips</text:span>
                  </text:p>
                </table:table-cell>
                <table:table-cell table:style-name="cell_frame_all" table:number-rows-spanned="1" table:number-columns-spanned="1">
                  <text:p text:style-name="table_al">Wordt niet opgehaald</text:p>
                </table:table-cell>
                <table:table-cell table:style-name="cell_frame_all" table:number-rows-spanned="1" table:number-columns-spanned="1">
                  <text:p text:style-name="table_al">€ 15,00 tot en met 1m<text:span text:style-name="sup">3 </text:span></text:p>
                  <text:p text:style-name="table_al">
                    <text:span text:style-name="sup">( 2 Afvalpaspunten)</text:span>
                  </text:p>
                </table:table-cell>
              </table:table-row>
              <table:table-row table:style-name="row">
                <table:table-cell table:style-name="cell_frame_all" table:number-rows-spanned="1" table:number-columns-spanned="1">
                  <text:p text:style-name="table_al">
                    <text:span text:style-name="nadrukondlijn">Glas</text:span>
                  </text:p>
                </table:table-cell>
                <table:table-cell table:style-name="cell_frame_all" table:number-rows-spanned="1" table:number-columns-spanned="1">
                  <text:p text:style-name="table_al">Wordt niet opgehaald</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span text:style-name="nadrukondlijn">Grof huisvuil</text:span>
                  </text:p>
                </table:table-cell>
                <table:table-cell table:style-name="cell_frame_all" table:number-rows-spanned="1" table:number-columns-spanned="1">
                  <text:p text:style-name="table_al">€ 25,00 tot en met 1m<text:span text:style-name="sup">3. </text:span></text:p>
                  <text:p text:style-name="table_al">(Per keer maximaal 2m<text:span text:style-name="sup">3</text:span>)<text:span text:style-name="sup"> (4 Afvalpaspunten)</text:span></text:p>
                </table:table-cell>
                <table:table-cell table:style-name="cell_frame_all" table:number-rows-spanned="1" table:number-columns-spanned="1">
                  <text:p text:style-name="table_al">€ 15,00 tot en met 1m<text:span text:style-name="sup">3</text:span></text:p>
                  <text:p text:style-name="table_al">
                    <text:span text:style-name="sup">( 2 Afvalpaspunten)</text:span>
                  </text:p>
                </table:table-cell>
              </table:table-row>
              <table:table-row table:style-name="row">
                <table:table-cell table:style-name="cell_frame_all" table:number-rows-spanned="1" table:number-columns-spanned="1">
                  <text:p text:style-name="table_al">
                    <text:span text:style-name="nadrukondlijn">Grof tuinafval</text:span>
                  </text:p>
                </table:table-cell>
                <table:table-cell table:style-name="cell_frame_all" table:number-rows-spanned="1" table:number-columns-spanned="1">
                  <text:p text:style-name="table_al">€ 25,00 tot en met 1m<text:span text:style-name="sup">3. </text:span></text:p>
                  <text:p text:style-name="table_al">(Per keer maximaal 2m<text:span text:style-name="sup">3</text:span>)<text:span text:style-name="sup"> (4 Afvalpaspunten)</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ondlijn">Geïmpregneerd hout, bielzen of (niet vervuild) steenpuin</text:span>
                  </text:p>
                </table:table-cell>
                <table:table-cell table:style-name="cell_frame_all" table:number-rows-spanned="1" table:number-columns-spanned="1">
                  <text:p text:style-name="table_al">Wordt niet opgehaald</text:p>
                </table:table-cell>
                <table:table-cell table:style-name="cell_frame_all" table:number-rows-spanned="1" table:number-columns-spanned="1">
                  <text:p text:style-name="table_al">€ 15,00 tot en met 1m<text:span text:style-name="sup">3</text:span></text:p>
                  <text:p text:style-name="table_al">
                    <text:span text:style-name="sup">( 2 Afvalpaspunten)</text:span>
                  </text:p>
                </table:table-cell>
              </table:table-row>
              <table:table-row table:style-name="row">
                <table:table-cell table:style-name="cell_frame_all" table:number-rows-spanned="1" table:number-columns-spanned="1">
                  <text:p text:style-name="table_al">
                    <text:span text:style-name="nadrukondlijn">Niet-geïmpregneerd hout</text:span>
                  </text:p>
                </table:table-cell>
                <table:table-cell table:style-name="cell_frame_all" table:number-rows-spanned="1" table:number-columns-spanned="1">
                  <text:p text:style-name="table_al">€ 25,00 tot en met 1m<text:span text:style-name="sup">3. </text:span></text:p>
                  <text:p text:style-name="table_al">(Per keer maximaal 2m<text:span text:style-name="sup">3</text:span>)<text:span text:style-name="sup"> (4 Afvalpaspunten)</text:span></text:p>
                </table:table-cell>
                <table:table-cell table:style-name="cell_frame_all" table:number-rows-spanned="1" table:number-columns-spanned="1">
                  <text:p text:style-name="table_al">€ 7,50 tot en met 1m<text:span text:style-name="sup">3</text:span></text:p>
                  <text:p text:style-name="table_al">
                    <text:span text:style-name="sup">( 1 Afvalpaspunten)</text:span>
                  </text:p>
                </table:table-cell>
              </table:table-row>
              <table:table-row table:style-name="row">
                <table:table-cell table:style-name="cell_frame_all" table:number-rows-spanned="1" table:number-columns-spanned="1">
                  <text:p text:style-name="table_al">
                    <text:span text:style-name="nadrukondlijn">Huishoudelijk chemisch afval </text:span>en <text:span text:style-name="nadrukondlijn">klein WEB</text:span></text:p>
                </table:table-cell>
                <table:table-cell table:style-name="cell_frame_all" table:number-rows-spanned="1" table:number-columns-spanned="1">
                  <text:p text:style-name="table_al">Bij u in de buurt gratis opgehaald door de Chemokar</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span text:style-name="nadrukondlijn">Kleding en textiel</text:span>
                  </text:p>
                </table:table-cell>
                <table:table-cell table:style-name="cell_frame_all" table:number-rows-spanned="1" table:number-columns-spanned="1">
                  <text:p text:style-name="table_al">Gratis opgehaald per kwartaal aan huis binnen woonkern</text:p>
                </table:table-cell>
                <table:table-cell table:style-name="cell_frame_all" table:number-rows-spanned="1" table:number-columns-spanned="1">
                  <text:p text:style-name="table_al">Gratis (ook: textielcontainers bij winkelcentra)</text:p>
                </table:table-cell>
              </table:table-row>
              <table:table-row table:style-name="row">
                <table:table-cell table:style-name="cell_frame_all" table:number-rows-spanned="1" table:number-columns-spanned="1">
                  <text:p text:style-name="table_al">
                    <text:span text:style-name="nadrukondlijn">Metalen</text:span>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ondlijn">Matrassen</text:span>
                  </text:p>
                </table:table-cell>
                <table:table-cell table:style-name="cell_frame_all" table:number-rows-spanned="1" table:number-columns-spanned="1">
                  <text:p text:style-name="table_al">€ 25,00 tot en met 1m<text:span text:style-name="sup">3. </text:span></text:p>
                  <text:p text:style-name="table_al">(Per keer maximaal 2m<text:span text:style-name="sup">3</text:span>)<text:span text:style-name="sup"> (4 Afvalpaspunten)</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ondlijn">Oud papier en karton</text:span>
                  </text:p>
                </table:table-cell>
                <table:table-cell table:style-name="cell_frame_all" table:number-rows-spanned="1" table:number-columns-spanned="1">
                  <text:p text:style-name="table_al">Gratis via papiercontainer met blauwe deksel of papierverzamelcontainer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span text:style-name="nadrukondlijn">Piepschuim (schoon)</text:span>
                  </text:p>
                </table:table-cell>
                <table:table-cell table:style-name="cell_frame_all" table:number-rows-spanned="1" table:number-columns-spanned="1">
                  <text:p text:style-name="table_al">Wordt niet opgehaal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ondlijn">Grote elektrische apparaten</text:span>
                  </text:p>
                </table:table-cell>
                <table:table-cell table:style-name="cell_frame_all" table:number-rows-spanned="1" table:number-columns-spanned="1">
                  <text:p text:style-name="table_al">€ 25,00 (max. 2 grote apparaten per ke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ondlijn">Kleine elektrische apparaten</text:span>
                  </text:p>
                </table:table-cell>
                <table:table-cell table:style-name="cell_frame_all" table:number-rows-spanned="1" table:number-columns-spanned="1">
                  <text:p text:style-name="table_al">Worden niet opgehaald</text:p>
                </table:table-cell>
                <table:table-cell table:style-name="cell_frame_all" table:number-rows-spanned="1" table:number-columns-spanned="1">
                  <text:p text:style-name="table_al">Gratis (ook: bij chemokar)</text:p>
                </table:table-cell>
              </table:table-row>
              <table:table-row table:style-name="row">
                <table:table-cell table:style-name="cell_frame_all" table:number-rows-spanned="1" table:number-columns-spanned="1">
                  <text:p text:style-name="table_al">
                    <text:span text:style-name="nadrukondlijn">PMD verpakkingsmaterialen</text:span>
                  </text:p>
                </table:table-cell>
                <table:table-cell table:style-name="cell_frame_all" table:number-rows-spanned="1" table:number-columns-spanned="1">
                  <text:p text:style-name="table_al">Wordt alleen opgehaald op vaste inzameldage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ondlijn">Vlakglas</text:span> (vensterglas, spiegels e.d. zonder kit/kozijn/strips e.d.)</text:p>
                </table:table-cell>
                <table:table-cell table:style-name="cell_frame_all" table:number-rows-spanned="1" table:number-columns-spanned="1">
                  <text:p text:style-name="table_al">Wordt niet opgehaal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ondlijn">Harde plastics</text:span>
                  </text:p>
                </table:table-cell>
                <table:table-cell table:style-name="cell_frame_all" table:number-rows-spanned="1" table:number-columns-spanned="1">
                  <text:p text:style-name="table_al">€ 25,00 tot en met 1m<text:span text:style-name="sup">3. </text:span></text:p>
                  <text:p text:style-name="table_al">(Per keer maximaal 2m<text:span text:style-name="sup">3</text:span>)<text:span text:style-name="sup"> (4 Afvalpaspunten)</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ondlijn">Kliko’s</text:span> nieuwe, kapotte, extra of zoekgeraakte </text:p>
                </table:table-cell>
                <table:table-cell table:style-name="cell_frame_all" table:number-rows-spanned="1" table:number-columns-spanned="1">
                  <text:p text:style-name="table_al">Neem contact op met AC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Algemene opmerkingen</text:span>
                  </text:p>
                </table:table-cell>
                <table:table-cell table:style-name="cell_frame_all" table:number-rows-spanned="1" table:number-columns-spanned="1">
                  <text:p text:style-name="table_al">Zie <text:a xlink:href="http://www.mijnafvalwijzer.nl" xlink:type="simple"><text:span text:style-name="nadrukondlijn">www.mijnafvalwijzer.nl</text:span></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tis punten Afvalpas</text:p>
                </table:table-cell>
                <table:table-cell table:style-name="cell_frame_all" table:number-rows-spanned="1" table:number-columns-spanned="1">
                  <text:p text:style-name="table_al">Zie <text:a xlink:href="http://www.mijnafvalwijzer.nl" xlink:type="simple"><text:span text:style-name="nadrukondlijn">www.mijnafvalwijzer.nl</text:span></text:a> </text:p>
                </table:table-cell>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449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9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9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33116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1-29</meta:user-defined>
    <meta:user-defined meta:name="DCTERMS.W3CDTF/OVERHEIDop.jaargang">2022</meta:user-defined>
    <meta:user-defined meta:name="OVERHEIDop.publicationIssue">524496</meta:user-defined>
    <meta:user-defined meta:name="OVERHEIDop.betreftRegeling">CVDR684452_1</meta:user-defined>
    <meta:user-defined meta:name="xs:date/OVERHEIDop.startdatum">2022-12-07</meta:user-defined>
    <meta:user-defined meta:name="OVERHEIDop.GmbID/DC.identifier">gmb-2022-524496</meta:user-defined>
    <meta:user-defined meta:name="OVERHEIDop.versieInformatie"/>
  </office:meta>
</office:document-meta>
</file>