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42 - het plaatsen van verticale zonnepanelen op de locatie Vertrekspoor 20, 1567 LH Assendelft</text:p>
            <text:p text:style-name="common-al">Aanvraag ontvangen: 1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4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95</meta:user-defined>
    <meta:user-defined meta:name="OVERHEIDop.GmbID/DC.identifier">gmb-2022-524495</meta:user-defined>
    <meta:user-defined meta:name="OVERHEIDop.versieInformatie"/>
  </office:meta>
</office:document-meta>
</file>