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ijsterseweg 12A te Wanssum </text:span>– het veranderen van het bedrijf Geelen Beton Wanssum B.V. (HZ-8.40-2022-004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49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Geijsterseweg 12A te Wanss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4494</meta:user-defined>
    <meta:user-defined meta:name="OVERHEIDop.GmbID/DC.identifier">gmb-2022-524494</meta:user-defined>
    <meta:user-defined meta:name="OVERHEIDop.versieInformatie"/>
  </office:meta>
</office:document-meta>
</file>