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verwijderen van asbest (Hatertseweg 7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7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05FF17-0C1B-4476-9B61-ED3627234B74" xlink:type="simple">http://www.nijmegen.nl/vergunningpagina/?guid=9F05FF17-0C1B-4476-9B61-ED3627234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725 te Nijmegen: verwijderen van asbest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87</meta:user-defined>
    <meta:user-defined meta:name="OVERHEIDop.GmbID/DC.identifier">gmb-2022-524487</meta:user-defined>
    <meta:user-defined meta:name="OVERHEIDop.versieInformatie"/>
  </office:meta>
</office:document-meta>
</file>