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etdekkerstraat 1, 5405 A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2 een besluit genomen op de aanvraag voor een omgevingsvergunning met zaaknummer Z2022-004193.</text:p>
            <text:p text:style-name="common-al">De zaak betreft locatie Rietdekkerstraat 1, 5405 AX Uden en heeft de omschrijving het "uitbreiden van het bedrijfsgebouw aan de achterzijde". De vergunning is verleend.</text:p>
            <text:p text:style-name="common-al">Het besluit betreft de volgende onderdelen: Bouwen.</text:p>
            <text:p text:style-name="common-al">Het besluit is verzonden op: 2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48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8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8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93</meta:user-defined>
    <meta:user-defined meta:name="DCTERMS.abstract">uitbreiden van het bedrijfsgebouw aan de achterzijde</meta:user-defined>
    <dc:language>nl</dc:language>
    <meta:user-defined meta:name="OVERHEIDop.locatietype/OVERHEIDop.gebiedsmarkering">Punt</meta:user-defined>
    <meta:user-defined meta:name="DC.title">Besluit aanvraag omgevingsvergunning  Rietdekkerstraat 1, 5405 AX Uden</meta:user-defined>
    <meta:user-defined meta:name="DCTERMS.W3CDTF/DCTERMS.available">2022-11-25</meta:user-defined>
    <meta:user-defined meta:name="DCTERMS.W3CDTF/OVERHEIDop.jaargang">2022</meta:user-defined>
    <meta:user-defined meta:name="OVERHEIDop.publicationIssue">524483</meta:user-defined>
    <meta:user-defined meta:name="OVERHEIDop.GmbID/DC.identifier">gmb-2022-524483</meta:user-defined>
    <meta:user-defined meta:name="OVERHEIDop.versieInformatie"/>
  </office:meta>
</office:document-meta>
</file>