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0569</text:span>
          </text:p>
            <text:p text:style-name="common-al">De aanvraag evenementenvergunning voor NK Tennis op 12 december tot 18 december 2022 met de locatie Bovenkerkerweg 81 is op 22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448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8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8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80569</meta:user-defined>
    <meta:user-defined meta:name="DCTERMS.abstract">NK Tennis op 12 december tot 18 december 2022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Bovenkerkerweg 81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82</meta:user-defined>
    <meta:user-defined meta:name="OVERHEIDop.GmbID/DC.identifier">gmb-2022-524482</meta:user-defined>
    <meta:user-defined meta:name="OVERHEIDop.versieInformatie"/>
  </office:meta>
</office:document-meta>
</file>