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B-4315-4316-3563 en 4318 - nabij Kanunnik Mijllinckstraat 7 te Nijmegen 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2</text:p>
            <text:p text:style-name="common-al">
            <text:span text:style-name="nadrukvet">Omschrijving: </text:span>slopen van het hoofdgebouw (kadastraal perceel HTT02-B-4315-4316-3563 en 4318 - nabij Kanunnik Mijllinckstraat 7 te Nijmegen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95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82C8A7-16EB-4B4D-AB1B-0474EC83A34F" xlink:type="simple">http://www.nijmegen.nl/vergunningpagina/?guid=9882C8A7-16EB-4B4D-AB1B-0474EC83A3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47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HTT02-B-4315-4316-3563 en 4318 - nabij Kanunnik Mijllinckstraat 7 te Nijmegen : slopen van het hoofdgebouw - meldingen - Melding ontvan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75</meta:user-defined>
    <meta:user-defined meta:name="OVERHEIDop.GmbID/DC.identifier">gmb-2022-524475</meta:user-defined>
    <meta:user-defined meta:name="OVERHEIDop.versieInformatie"/>
  </office:meta>
</office:document-meta>
</file>