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107 te Nijmegen: verwijderen van asbest bron 1 - 2 en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2</text:p>
            <text:p text:style-name="common-al">
            <text:span text:style-name="nadrukvet">Omschrijving: </text:span>verwijderen van asbest bron 1 - 2 en 6 (Jacob van Campenstraat 10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94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8ADBE2-FD88-4147-A074-2B0FD85DFB21" xlink:type="simple">http://www.nijmegen.nl/vergunningpagina/?guid=2D8ADBE2-FD88-4147-A074-2B0FD85DFB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447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7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cob van Campenstraat 107 te Nijmegen: verwijderen van asbest bron 1 - 2 en 6 - meldingen - Melding ontvang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474</meta:user-defined>
    <meta:user-defined meta:name="OVERHEIDop.GmbID/DC.identifier">gmb-2022-524474</meta:user-defined>
    <meta:user-defined meta:name="OVERHEIDop.versieInformatie"/>
  </office:meta>
</office:document-meta>
</file>