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35 en 39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2</text:p>
            <text:p text:style-name="common-al">
            <text:span text:style-name="nadrukvet">Omschrijving: </text:span>verwijderen van asbest bron 1 (Klaverstraat 35 en 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94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B33D33-1327-412F-AAD5-077EF9422A8E" xlink:type="simple">http://www.nijmegen.nl/vergunningpagina/?guid=4AB33D33-1327-412F-AAD5-077EF9422A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447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7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7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laverstraat 35 en 39 te Nijmegen: verwijderen van asbest bron 1 - meldingen - Melding ontvang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473</meta:user-defined>
    <meta:user-defined meta:name="OVERHEIDop.GmbID/DC.identifier">gmb-2022-524473</meta:user-defined>
    <meta:user-defined meta:name="OVERHEIDop.versieInformatie"/>
  </office:meta>
</office:document-meta>
</file>