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verwijderen van asbest (Mirte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4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543A31-F130-4127-BB52-F08012AE6AD2" xlink:type="simple">http://www.nijmegen.nl/vergunningpagina/?guid=DD543A31-F130-4127-BB52-F08012AE6A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47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rtestraat 35 te Nijmegen: verwijderen van asbest - meldingen - Melding ontva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72</meta:user-defined>
    <meta:user-defined meta:name="OVERHEIDop.GmbID/DC.identifier">gmb-2022-524472</meta:user-defined>
    <meta:user-defined meta:name="OVERHEIDop.versieInformatie"/>
  </office:meta>
</office:document-meta>
</file>