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45 te Nijmegen: verwijderen van asbest bron M1 - M1.1 en M2 -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verwijderen van asbest bron M1 - M1.1 en M2 - M3 (St. Jacobslaan 5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2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D60D95-5F1E-41F1-A56D-090AF85AD1D6" xlink:type="simple">http://www.nijmegen.nl/vergunningpagina/?guid=1ED60D95-5F1E-41F1-A56D-090AF85AD1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545 te Nijmegen: verwijderen van asbest bron M1 - M1.1 en M2 - M3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71</meta:user-defined>
    <meta:user-defined meta:name="OVERHEIDop.GmbID/DC.identifier">gmb-2022-524471</meta:user-defined>
    <meta:user-defined meta:name="OVERHEIDop.versieInformatie"/>
  </office:meta>
</office:document-meta>
</file>