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van 7 februari 2022 t/m 31 maart 2022 tussen 08:00 uur en 17:00 uur aan Willem Barentszweg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Geldrop, Willem Barentszweg </text:p>
            <text:p text:style-name="common-al">Verzenddatum besluit : 2 februari 2022 </text:p>
            <text:p text:style-name="common-al">Omschrijving : Het plaatsen van een hoogwerker van 7 februari 2022 t/m 31 maart 2022 tussen 08:00 uur en 17:00 uur.</text:p>
            <text:p text:style-name="common-al">Zaaknummer : 108927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www.geldrop-mierlo.nl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244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89271</meta:user-defined>
    <dc:language>nl</dc:language>
    <meta:user-defined meta:name="OVERHEIDop.locatietype/OVERHEIDop.gebiedsmarkering">Weg</meta:user-defined>
    <meta:user-defined meta:name="DC.title">Toestemming voor het plaatsen van een hoogwerker van 7 februari 2022 t/m 31 maart 2022 tussen 08:00 uur en 17:00 uur aan Willem Barentszweg te Geldrop</meta:user-defined>
    <meta:user-defined meta:name="DCTERMS.W3CDTF/DCTERMS.available">2022-02-10</meta:user-defined>
    <meta:user-defined meta:name="DCTERMS.W3CDTF/OVERHEIDop.jaargang">2022</meta:user-defined>
    <meta:user-defined meta:name="OVERHEIDop.publicationIssue">52447</meta:user-defined>
    <meta:user-defined meta:name="OVERHEIDop.GmbID/DC.identifier">gmb-2022-52447</meta:user-defined>
    <meta:user-defined meta:name="OVERHEIDop.versieInformatie"/>
  </office:meta>
</office:document-meta>
</file>