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39 te Nijmegen: uitdiepen van de bestaande kelder en het realiseren van een koekoek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22</text:p>
            <text:p text:style-name="common-al">
            <text:span text:style-name="nadrukvet">Omschrijving: </text:span>uitdiepen van de bestaande kelder en het realiseren van een koekoek aan de voorzijde (Topaasstraat 3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060.01</text:p>
            <text:p text:style-name="common-al">
            <text:span text:style-name="nadrukvet">Product: </text:span>omgevingsvergunning</text:p>
            <text:p text:style-name="common-al">
            <text:span text:style-name="nadrukvet">Ontvangst: </text:span>18-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11-2022</text:p>
            <text:p text:style-name="common-al">
            <text:span text:style-name="nadrukvet">Definitieve beschikking ter inzage gelegd: </text:span>25-11-2022</text:p>
            <text:p text:style-name="common-al">
            <text:span text:style-name="nadrukvet">Einddatum bezwaartermijn: </text:span>04-01-2023</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november 2022 tot en met 4 januari 2023.</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B5BAD0A-AE91-4628-B248-BE44996140E9" xlink:type="simple">http://www.nijmegen.nl/vergunningpagina/?guid=3B5BAD0A-AE91-4628-B248-BE44996140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446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6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6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paasstraat 39 te Nijmegen: uitdiepen van de bestaande kelder en het realiseren van een koekoek aan de voorzijde - omgevingsvergunning - Vergunning verleend</meta:user-defined>
    <meta:user-defined meta:name="DCTERMS.W3CDTF/DCTERMS.available">2022-11-25</meta:user-defined>
    <meta:user-defined meta:name="DCTERMS.W3CDTF/OVERHEIDop.jaargang">2022</meta:user-defined>
    <meta:user-defined meta:name="OVERHEIDop.publicationIssue">524469</meta:user-defined>
    <meta:user-defined meta:name="OVERHEIDop.GmbID/DC.identifier">gmb-2022-524469</meta:user-defined>
    <meta:user-defined meta:name="OVERHEIDop.versieInformatie"/>
  </office:meta>
</office:document-meta>
</file>