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41 te Nijmegen: plaatsen van geluidsscherm op de achtergevel en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plaatsen van geluidsscherm op de achtergevel en op het dak (Meijhorst 70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71.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721AB2-D02C-47B3-B121-96844753E620" xlink:type="simple">http://www.nijmegen.nl/vergunningpagina/?guid=40721AB2-D02C-47B3-B121-96844753E6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7041 te Nijmegen: plaatsen van geluidsscherm op de achtergevel en op het dak - omgevingsvergunning - Aanvraag ontvangen</meta:user-defined>
    <meta:user-defined meta:name="DCTERMS.W3CDTF/DCTERMS.available">2022-11-25</meta:user-defined>
    <meta:user-defined meta:name="DCTERMS.W3CDTF/OVERHEIDop.jaargang">2022</meta:user-defined>
    <meta:user-defined meta:name="OVERHEIDop.publicationIssue">524466</meta:user-defined>
    <meta:user-defined meta:name="OVERHEIDop.GmbID/DC.identifier">gmb-2022-524466</meta:user-defined>
    <meta:user-defined meta:name="OVERHEIDop.versieInformatie"/>
  </office:meta>
</office:document-meta>
</file>