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K-2012 en andere percelen - Nabij Microweg 11 te Nijmegen: kappen van meerder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2</text:p>
            <text:p text:style-name="common-al">
            <text:span text:style-name="nadrukvet">Omschrijving: </text:span>kappen van meerdere bomen (Kadastraal perceel NBH00-K-2012 en andere percelen - Nabij Microweg 11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8839.01</text:p>
            <text:p text:style-name="common-al">
            <text:span text:style-name="nadrukvet">Product: </text:span>omgevingsvergunning</text:p>
            <text:p text:style-name="common-al">
            <text:span text:style-name="nadrukvet">Ontvangst: </text:span>1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BCDDE3-84EE-4907-AFDE-9D879EB50CFF" xlink:type="simple">http://www.nijmegen.nl/vergunningpagina/?guid=A9BCDDE3-84EE-4907-AFDE-9D879EB50C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4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K-2012 en andere percelen - Nabij Microweg 11 te Nijmegen: kappen van meerdere bomen - omgevingsvergunning - Aanvraag ontvangen</meta:user-defined>
    <meta:user-defined meta:name="DCTERMS.W3CDTF/DCTERMS.available">2022-11-25</meta:user-defined>
    <meta:user-defined meta:name="DCTERMS.W3CDTF/OVERHEIDop.jaargang">2022</meta:user-defined>
    <meta:user-defined meta:name="OVERHEIDop.publicationIssue">524463</meta:user-defined>
    <meta:user-defined meta:name="OVERHEIDop.GmbID/DC.identifier">gmb-2022-524463</meta:user-defined>
    <meta:user-defined meta:name="OVERHEIDop.versieInformatie"/>
  </office:meta>
</office:document-meta>
</file>