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59 te Nijmegen: bouwen van een lichte veranda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bouwen van een lichte veranda op het achtererf (Scherpenkampweg 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82.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232E37-C9BC-48F2-A086-D201F38697EA" xlink:type="simple">http://www.nijmegen.nl/vergunningpagina/?guid=13232E37-C9BC-48F2-A086-D201F38697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59 te Nijmegen: bouwen van een lichte veranda op het achtererf - omgevingsvergunning - Aanvraag ontvangen</meta:user-defined>
    <meta:user-defined meta:name="DCTERMS.W3CDTF/DCTERMS.available">2022-11-25</meta:user-defined>
    <meta:user-defined meta:name="DCTERMS.W3CDTF/OVERHEIDop.jaargang">2022</meta:user-defined>
    <meta:user-defined meta:name="OVERHEIDop.publicationIssue">524460</meta:user-defined>
    <meta:user-defined meta:name="OVERHEIDop.GmbID/DC.identifier">gmb-2022-524460</meta:user-defined>
    <meta:user-defined meta:name="OVERHEIDop.versieInformatie"/>
  </office:meta>
</office:document-meta>
</file>