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41 te Nijmegen: inter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intern verbouwen van de woning (Postweg 1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54.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61FB0E-CDE4-4801-9012-8DFCB29C6F03" xlink:type="simple">http://www.nijmegen.nl/vergunningpagina/?guid=6561FB0E-CDE4-4801-9012-8DFCB29C6F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5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141 te Nijmegen: intern verbouwen van de woning - omgevingsvergunning - Aanvraag ontvangen</meta:user-defined>
    <meta:user-defined meta:name="DCTERMS.W3CDTF/DCTERMS.available">2022-11-25</meta:user-defined>
    <meta:user-defined meta:name="DCTERMS.W3CDTF/OVERHEIDop.jaargang">2022</meta:user-defined>
    <meta:user-defined meta:name="OVERHEIDop.publicationIssue">524459</meta:user-defined>
    <meta:user-defined meta:name="OVERHEIDop.GmbID/DC.identifier">gmb-2022-524459</meta:user-defined>
    <meta:user-defined meta:name="OVERHEIDop.versieInformatie"/>
  </office:meta>
</office:document-meta>
</file>