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schutting op de erfgrens, Pastoor Van Der Plaatstraat 57 te Rijpwetering, W2022/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november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445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uiten behandeling laten omgevingsvergunning: het plaatsen van een schutting op de erfgrens, Pastoor Van Der Plaatstraat 57 te Rijpwetering, W2022/253</meta:user-defined>
    <meta:user-defined meta:name="DCTERMS.W3CDTF/DCTERMS.available">2022-11-25</meta:user-defined>
    <meta:user-defined meta:name="DCTERMS.W3CDTF/OVERHEIDop.jaargang">2022</meta:user-defined>
    <meta:user-defined meta:name="OVERHEIDop.publicationIssue">524458</meta:user-defined>
    <meta:user-defined meta:name="OVERHEIDop.GmbID/DC.identifier">gmb-2022-524458</meta:user-defined>
    <meta:user-defined meta:name="OVERHEIDop.versieInformatie"/>
  </office:meta>
</office:document-meta>
</file>