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locatie oude gemeentehuis)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2 een aanvraag voor een omgevingsvergunning ontvangen. Dit betreft het tijdelijk aanbrengen van voorbelasting ter plaatse van de Raadhuisplein (locatie oude gemeentehuis) in Waddinxveen. De aanvraag is geregistreerd onder kenmerk 2022294633.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445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5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5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Raadhuisplein (locatie oude gemeentehuis) in Waddinxveen</meta:user-defined>
    <meta:user-defined meta:name="DCTERMS.W3CDTF/DCTERMS.available">2022-11-25</meta:user-defined>
    <meta:user-defined meta:name="DCTERMS.W3CDTF/OVERHEIDop.jaargang">2022</meta:user-defined>
    <meta:user-defined meta:name="OVERHEIDop.publicationIssue">524454</meta:user-defined>
    <meta:user-defined meta:name="OVERHEIDop.GmbID/DC.identifier">gmb-2022-524454</meta:user-defined>
    <meta:user-defined meta:name="OVERHEIDop.versieInformatie"/>
  </office:meta>
</office:document-meta>
</file>