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drie bomen - Molenweg 34 in Niebert</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Westerkwartier een aanvraag ontvangen voor het kappen van drie bomen op locatie Molenweg 34 in Niebert. De aanvraag is geregistreerd onder zaaknummer Z20220406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44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4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4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drie bomen - Molenweg 34 in Niebert</meta:user-defined>
    <meta:user-defined meta:name="DCTERMS.W3CDTF/DCTERMS.available">2022-11-25</meta:user-defined>
    <meta:user-defined meta:name="DCTERMS.W3CDTF/OVERHEIDop.jaargang">2022</meta:user-defined>
    <meta:user-defined meta:name="OVERHEIDop.publicationIssue">524448</meta:user-defined>
    <meta:user-defined meta:name="OVERHEIDop.GmbID/DC.identifier">gmb-2022-524448</meta:user-defined>
    <meta:user-defined meta:name="OVERHEIDop.versieInformatie"/>
  </office:meta>
</office:document-meta>
</file>