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weg bij het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1538</text:span>
          </text:p>
            <text:p text:style-name="common-al">Gemeente Amstelveen heeft op 22 november 2022 een aanvraag evenementenvergunning ontvangen voor Dodenherdenking 4 mei 2023. De locatie is Amsterdamseweg bij het monumen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444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4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4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Amsterdamseweg bij het monumen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444</meta:user-defined>
    <meta:user-defined meta:name="OVERHEIDop.GmbID/DC.identifier">gmb-2022-524444</meta:user-defined>
    <meta:user-defined meta:name="OVERHEIDop.versieInformatie"/>
  </office:meta>
</office:document-meta>
</file>