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ilgenhorst 6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2 een aanvraag voor een omgevingsvergunning ontvangen. Dit betreft het tijdelijk (t/m 21-4-2023) opslaan van roerende zaken op 4 parkeerplaatsen nabij Wilgenhorst 67 in Waddinxveen. De aanvraag is geregistreerd onder kenmerk 202229404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444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4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4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Wilgenhorst 67 in Waddinxveen</meta:user-defined>
    <meta:user-defined meta:name="DCTERMS.W3CDTF/DCTERMS.available">2022-11-25</meta:user-defined>
    <meta:user-defined meta:name="DCTERMS.W3CDTF/OVERHEIDop.jaargang">2022</meta:user-defined>
    <meta:user-defined meta:name="OVERHEIDop.publicationIssue">524441</meta:user-defined>
    <meta:user-defined meta:name="OVERHEIDop.GmbID/DC.identifier">gmb-2022-524441</meta:user-defined>
    <meta:user-defined meta:name="OVERHEIDop.versieInformatie"/>
  </office:meta>
</office:document-meta>
</file>