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Dorpstraat 139 5575AG Luyksgestel, handelen in strijd met regels ruimtelijke ordening (tijdelijke bewoning mogelijk maken van bijge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1724515</text:p>
            <text:p text:style-name="common-al">Omschrijving: Dorpstraat 139 5575AG Luyksgestel, handelen in strijd met regels ruimtelijke ordening (tijdelijke bewoning mogelijk maken van bijgebouwen)</text:p>
            <text:p text:style-name="common-al">Procedure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24439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3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3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15</meta:user-defined>
    <meta:user-defined meta:name="DCTERMS.abstract">handelen in strijd met regels ruimtelijke ordening (tijdelijke bewoning mogelijk maken van bijgebouwen)</meta:user-defined>
    <dc:language>nl</dc:language>
    <meta:user-defined meta:name="OVERHEIDop.locatietype/OVERHEIDop.gebiedsmarkering">Punt</meta:user-defined>
    <meta:user-defined meta:name="DC.title">Verlengen beslistermijn, Dorpstraat 139 5575AG Luyksgestel, handelen in strijd met regels ruimtelijke ordening (tijdelijke bewoning mogelijk maken van bijgebouwen)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439</meta:user-defined>
    <meta:user-defined meta:name="OVERHEIDop.GmbID/DC.identifier">gmb-2022-524439</meta:user-defined>
    <meta:user-defined meta:name="OVERHEIDop.versieInformatie"/>
  </office:meta>
</office:document-meta>
</file>