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weg ten behoeve van de realisatie van een tijdelijk baggerdepot, op de terreinen ter hoogte van Oostoeverweg 72 (perceel I156 en I30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de terreinen ter hoogte van Oostoeverweg 72 (perceel I156 en I308) in Den Helder: het aanleggen van een weg ten behoeve van de realisatie van een tijdelijk baggerdepot</text:p>
            <text:p text:style-name="common-al">Datum ontvangst: 22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43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weg ten behoeve van de realisatie van een tijdelijk baggerdepot op locatie op de terreinen ter hoogte van Oostoeverweg 72 (perceel I156 en I308) in Den Helder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aanleggen van een weg ten behoeve van de realisatie van een tijdelijk baggerdepot, op de terreinen ter hoogte van Oostoeverweg 72 (perceel I156 en I308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431</meta:user-defined>
    <meta:user-defined meta:name="OVERHEIDop.GmbID/DC.identifier">gmb-2022-524431</meta:user-defined>
    <meta:user-defined meta:name="OVERHEIDop.versieInformatie"/>
  </office:meta>
</office:document-meta>
</file>