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terras Cozy Harbour Strandboulevard oost 6 Harderwijk, Strandboulevard Oost 6, 3841A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2 besloten om de beslistermijn op de aanvraag met zaaknummer 2022-002247 voor terras Cozy Harbour op locatie Strandboulevard Oost 6, 3841AB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4 november 2022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443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3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3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trandboulevard Oost 6, 3841AB Harderwijk</meta:user-defined>
    <dc:language>nl</dc:language>
    <meta:user-defined meta:name="OVERHEIDop.locatietype/OVERHEIDop.gebiedsmarkering">Vlak</meta:user-defined>
    <meta:user-defined meta:name="DC.title">Verlenging beslistermijn voor terras Cozy Harbour Strandboulevard oost 6 Harderwijk, Strandboulevard Oost 6, 3841AB Harderwijk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430</meta:user-defined>
    <meta:user-defined meta:name="OVERHEIDop.GmbID/DC.identifier">gmb-2022-524430</meta:user-defined>
    <meta:user-defined meta:name="OVERHEIDop.versieInformatie"/>
  </office:meta>
</office:document-meta>
</file>