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Mensstraat 10, 7161AX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een besluit genomen op de aanvraag met zaaknummer 250524 voor realiseren van een dakopbouw op locatie Burgemeester Mensstraat 10, 7161AX Nee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4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Mensstraat 10, 7161AX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urgemeester Mensstraat 10, 7161AX Neede</meta:user-defined>
    <meta:user-defined meta:name="DCTERMS.W3CDTF/DCTERMS.available">2022-02-16</meta:user-defined>
    <meta:user-defined meta:name="DCTERMS.W3CDTF/OVERHEIDop.jaargang">2022</meta:user-defined>
    <meta:user-defined meta:name="OVERHEIDop.publicationIssue">52443</meta:user-defined>
    <meta:user-defined meta:name="OVERHEIDop.GmbID/DC.identifier">gmb-2022-52443</meta:user-defined>
    <meta:user-defined meta:name="OVERHEIDop.versieInformatie"/>
  </office:meta>
</office:document-meta>
</file>