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alsmeerweg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Aalsmeerweg 20, 01-12-2022, Locatie: Aalsmeerweg 20-H</text:p>
            <text:p text:style-name="common-al">Looptijd :01-12-2022 t/m 01-12-2022</text:p>
            <text:p text:style-name="common-al">Verzonden naar aanvrager op: 22-11-2022</text:p>
            <text:p text:style-name="common-al">Kenmerk gemeente: Z/22/2104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42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2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121</meta:user-defined>
    <meta:user-defined meta:name="DCTERMS.abstract">TVM, Objecten, Aalsmeerweg 20, 01-12-2022, Aalsmeerweg 20-H</meta:user-defined>
    <dc:language>nl</dc:language>
    <meta:user-defined meta:name="OVERHEIDop.locatietype/OVERHEIDop.gebiedsmarkering">Punt</meta:user-defined>
    <meta:user-defined meta:name="DC.title">Besluit apv vergunning Verleend Aalsmeerweg 20-H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24</meta:user-defined>
    <meta:user-defined meta:name="OVERHEIDop.GmbID/DC.identifier">gmb-2022-524424</meta:user-defined>
    <meta:user-defined meta:name="OVERHEIDop.versieInformatie"/>
  </office:meta>
</office:document-meta>
</file>