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Verhulststraat 14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 + OBJ, Johannes Verhulststraat 147-149, 28-11-2022 t/m 24-3-2023, Locatie: Johannes Verhulststraat 149-1</text:p>
            <text:p text:style-name="common-al">Looptijd :28-11-2022 t/m 24-03-2023</text:p>
            <text:p text:style-name="common-al">Verzonden naar aanvrager op: 22-11-2022</text:p>
            <text:p text:style-name="common-al">Kenmerk gemeente: Z/22/2105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56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41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1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1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604</meta:user-defined>
    <meta:user-defined meta:name="DCTERMS.abstract">TVM 2 PV + OBJ, Johannes Verhulststraat 147-149, 28-11-2022 t/m 24-3-2023, Johannes Verhulststraat 149-1</meta:user-defined>
    <dc:language>nl</dc:language>
    <meta:user-defined meta:name="OVERHEIDop.locatietype/OVERHEIDop.gebiedsmarkering">Punt</meta:user-defined>
    <meta:user-defined meta:name="DC.title">Besluit apv vergunning Verleend Johannes Verhulststraat 149-1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14</meta:user-defined>
    <meta:user-defined meta:name="OVERHEIDop.GmbID/DC.identifier">gmb-2022-524414</meta:user-defined>
    <meta:user-defined meta:name="OVERHEIDop.versieInformatie"/>
  </office:meta>
</office:document-meta>
</file>