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Catskade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pheffen parkeervakken huizenzijde ivm werkzaamheden kadevernieuwing/Jacob Catskade 2-88/11-1-2023 t/m 10-5-2023, Locatie: Jacob Catskade 2-H</text:p>
            <text:p text:style-name="common-al">Looptijd :11-01-2023 t/m 10-05-2023</text:p>
            <text:p text:style-name="common-al">Verzonden naar aanvrager op: 22-11-2022</text:p>
            <text:p text:style-name="common-al">Kenmerk gemeente: Z/22/2104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48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38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38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38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852</meta:user-defined>
    <meta:user-defined meta:name="DCTERMS.abstract">Opheffen parkeervakken huizenzijde ivm werkzaamheden kadevernieuwing/Jacob Catskade 2-88/11-1-2023 t/m 10-5-2023, Jacob Catskade 2-H</meta:user-defined>
    <dc:language>nl</dc:language>
    <meta:user-defined meta:name="OVERHEIDop.locatietype/OVERHEIDop.gebiedsmarkering">Punt</meta:user-defined>
    <meta:user-defined meta:name="DC.title">Besluit apv vergunning Verleend Jacob Catskade 2-H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388</meta:user-defined>
    <meta:user-defined meta:name="OVERHEIDop.GmbID/DC.identifier">gmb-2022-524388</meta:user-defined>
    <meta:user-defined meta:name="OVERHEIDop.versieInformatie"/>
  </office:meta>
</office:document-meta>
</file>