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Lagenheuvelstraat 12 + 12A 5408RJ Volkel.</text:p>
            <text:p text:style-name="common-al">De gemeente heeft op 4 februari 2022 een besluit genomen op de aanvraag voor een omgevingsvergunning met zaaknummer Z2022-000059.</text:p>
            <text:p text:style-name="common-al">De zaak betreft locatie Lagenheuvelstraat 12 + 12A, 5408RJ Volkel en heeft de omschrijving "splitsen van de boerderij". De vergunning is verzonden op 4 febr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5 februari 2022 en bedraagt 6 weken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4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</meta:user-defined>
    <meta:user-defined meta:name="DCTERMS.abstract">splitsen van de boerderij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38</meta:user-defined>
    <meta:user-defined meta:name="OVERHEIDop.GmbID/DC.identifier">gmb-2022-52438</meta:user-defined>
    <meta:user-defined meta:name="OVERHEIDop.versieInformatie"/>
  </office:meta>
</office:document-meta>
</file>