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op vrijdag 14 februari 2022 tussen 08:00 uur en 17:00 uur aan Geldrop, De Bur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Geldrop, De Burght </text:p>
            <text:p text:style-name="common-al">Verzenddatum besluit :  2 februari 2022  </text:p>
            <text:p text:style-name="common-al">Omschrijving :  Het plaatsen van een hoogwerker op vrijdag 14 februari 2022 tussen </text:p>
            <text:p text:style-name="common-al">08:00 uur en 17:00 uur.</text:p>
            <text:p text:style-name="common-al">Zaaknummer :  1082418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https://www.geldrop-mierlo.nl/bezwaar-maken/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www.geldrop-mierlo.nl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243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3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3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82418</meta:user-defined>
    <dc:language>nl</dc:language>
    <meta:user-defined meta:name="OVERHEIDop.locatietype/OVERHEIDop.gebiedsmarkering">Weg</meta:user-defined>
    <meta:user-defined meta:name="DC.title">Toestemming voor het plaatsen van een hoogwerker op vrijdag 14 februari 2022 tussen 08:00 uur en 17:00 uur aan Geldrop, De Burght</meta:user-defined>
    <meta:user-defined meta:name="DCTERMS.W3CDTF/DCTERMS.available">2022-02-10</meta:user-defined>
    <meta:user-defined meta:name="DCTERMS.W3CDTF/OVERHEIDop.jaargang">2022</meta:user-defined>
    <meta:user-defined meta:name="OVERHEIDop.publicationIssue">52435</meta:user-defined>
    <meta:user-defined meta:name="OVERHEIDop.GmbID/DC.identifier">gmb-2022-52435</meta:user-defined>
    <meta:user-defined meta:name="OVERHEIDop.versieInformatie"/>
  </office:meta>
</office:document-meta>
</file>