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1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. vakken reserveren &amp; stremmen 
Prinsengracht 197
12-12-2022, Locatie: Prinsengracht 197A</text:p>
            <text:p text:style-name="common-al">Looptijd :12-12-2022 t/m 12-12-2022</text:p>
            <text:p text:style-name="common-al">Verzonden naar aanvrager op: 22-11-2022</text:p>
            <text:p text:style-name="common-al">Kenmerk gemeente: Z/22/2106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61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2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3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6178</meta:user-defined>
    <meta:user-defined meta:name="DCTERMS.abstract">TVM 2 P. vakken reserveren &amp; stremmen Prinsengracht 197 12-12-2022, Prinsengracht 197A</meta:user-defined>
    <dc:language>nl</dc:language>
    <meta:user-defined meta:name="OVERHEIDop.locatietype/OVERHEIDop.gebiedsmarkering">Punt</meta:user-defined>
    <meta:user-defined meta:name="DC.title">Besluit apv vergunning Verleend Prinsengracht 197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323</meta:user-defined>
    <meta:user-defined meta:name="OVERHEIDop.GmbID/DC.identifier">gmb-2022-524323</meta:user-defined>
    <meta:user-defined meta:name="OVERHEIDop.versieInformatie"/>
  </office:meta>
</office:document-meta>
</file>