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aan de Dussen Dijk 10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ussen Dijk 10, 4271 XL, </text:span>uitbreiden woning (OV20210812/6618171); ingekomen op 27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de Dussen Dijk 10 in Duss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43</meta:user-defined>
    <meta:user-defined meta:name="OVERHEIDop.GmbID/DC.identifier">gmb-2022-5243</meta:user-defined>
    <meta:user-defined meta:name="OVERHEIDop.versieInformatie"/>
  </office:meta>
</office:document-meta>
</file>